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project - Veer 85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in het kader van de Wet algemene bepalingen omgevingsrecht hebben besloten op 2 oktober 2019 dat de aanvraag met zaaknummer <text:span text:style-name="nadrukvet">W-AOV190475 </text:span>voor het kappen van een boom (kastanje) op de locatie <text:span text:style-name="nadrukvet">Veer 85 in Zaamslag </text:span>vergunningsvrij uitgevoerd mag worden.</text:p>
            <text:p text:style-name="common-al">Terneuzen, 9 okto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230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30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30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4244.12 370390.59</meta:user-defined>
    <meta:user-defined meta:name="DC.title">Besluit vergunningsvrij project - Veer 85 in Zaamslag</meta:user-defined>
    <meta:user-defined meta:name="OVERHEID.PostcodeHuisnummer/OVERHEIDop.postcodeHuisnummer">4543NL 85</meta:user-defined>
    <meta:user-defined meta:name="OVERHEIDop.straatnaam">Veer</meta:user-defined>
    <meta:user-defined meta:name="OVERHEIDop.woonplaats">Zaamslag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309</meta:user-defined>
    <meta:user-defined meta:name="OVERHEIDop.GmbID/DC.identifier">gmb-2019-242309</meta:user-defined>
    <meta:user-defined meta:name="OVERHEIDop.versieInformatie"/>
  </office:meta>
</office:document-meta>
</file>