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eststraat 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september 2019 met zaaknummer <text:span text:style-name="nadrukvet">M-SLM190307</text:span> voor het verwijderen van asbest platen op de locatie <text:span text:style-name="nadrukvet">Weststraat 7 in Axel</text:span>.</text:p>
            <text:p text:style-name="common-al">De sloopmelding is op 25 sept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230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0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0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729.66 365004.77</meta:user-defined>
    <meta:user-defined meta:name="DC.title">Sloopmelding - Weststraat 7 in Axel</meta:user-defined>
    <meta:user-defined meta:name="OVERHEID.PostcodeHuisnummer/OVERHEIDop.postcodeHuisnummer">4571</meta:user-defined>
    <meta:user-defined meta:name="OVERHEIDop.straatnaam">Kaaistraatje</meta:user-defined>
    <meta:user-defined meta:name="OVERHEIDop.woonplaats">Axel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301</meta:user-defined>
    <meta:user-defined meta:name="OVERHEIDop.GmbID/DC.identifier">gmb-2019-242301</meta:user-defined>
    <meta:user-defined meta:name="OVERHEIDop.versieInformatie"/>
  </office:meta>
</office:document-meta>
</file>