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rman Schefferstraat ong.: voor de nieuwbouw van een vrijstaande woning en het aanleg van een in-/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; bekend gemeente Coevorden, sectie G, nr. 3607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november 2018. Verzonden op 2 januari 2019</text:p>
            <text:p text:style-name="common-al"/>
            <text:p text:style-name="last-al">Zaak - 3267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2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erman Schefferstraat ong.: voor de nieuwbouw van een vrijstaande woning en het aanleg van een in-/uitr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23</meta:user-defined>
    <meta:user-defined meta:name="OVERHEIDop.GmbID/DC.identifier">gmb-2019-242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KC 2</meta:user-defined>
    <meta:user-defined meta:name="OVERHEIDop.woonplaats">Coevorden</meta:user-defined>
    <meta:user-defined meta:name="OVERHEIDop.straatnaam">Herman Scheff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67 520273</meta:user-defined>
    <meta:user-defined meta:name="OVERHEIDop.versieInformatie"/>
  </office:meta>
</office:document-meta>
</file>