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-Zuid 1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september 2019 met zaaknummer <text:span text:style-name="nadrukvet">M-SLM190309 </text:span>voor het verwijderen van asbest op de locatie <text:span text:style-name="nadrukvet">Industrieweg-Zuid 11 in Westdorpe</text:span>.</text:p>
            <text:p text:style-name="common-al">De sloopmelding is op 2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29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93.99 365426.3</meta:user-defined>
    <meta:user-defined meta:name="DC.title">Sloopmelding - Industrieweg-Zuid 11 in Westdorpe</meta:user-defined>
    <meta:user-defined meta:name="OVERHEID.PostcodeHuisnummer/OVERHEIDop.postcodeHuisnummer">4554LL 11</meta:user-defined>
    <meta:user-defined meta:name="OVERHEIDop.straatnaam">Industrieweg-Zuid</meta:user-defined>
    <meta:user-defined meta:name="OVERHEIDop.woonplaats">Westdorp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98</meta:user-defined>
    <meta:user-defined meta:name="OVERHEIDop.GmbID/DC.identifier">gmb-2019-242298</meta:user-defined>
    <meta:user-defined meta:name="OVERHEIDop.versieInformatie"/>
  </office:meta>
</office:document-meta>
</file>