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erautstraat 7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oktober 2019 een besluit genomen op de aanvraag met zaaknummer <text:span text:style-name="nadrukvet">W-AOV190457 </text:span>voor het aanpassen van een gevelkozijn (badkamer) op locatie <text:span text:style-name="nadrukvet">Herautstraat 7 in Sluiskil</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1 okto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okto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229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9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9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340.17 367036.24</meta:user-defined>
    <meta:user-defined meta:name="DC.title">Besluit omgevingsvergunning - Herautstraat 7 in Sluiskil</meta:user-defined>
    <meta:user-defined meta:name="OVERHEID.PostcodeHuisnummer/OVERHEIDop.postcodeHuisnummer">4541EK 7</meta:user-defined>
    <meta:user-defined meta:name="OVERHEIDop.straatnaam">Herautstraat</meta:user-defined>
    <meta:user-defined meta:name="OVERHEIDop.woonplaats">Sluiskil</meta:user-defined>
    <meta:user-defined meta:name="DCTERMS.W3CDTF/DCTERMS.available">2019-10-09</meta:user-defined>
    <meta:user-defined meta:name="DCTERMS.W3CDTF/OVERHEIDop.jaargang">2019</meta:user-defined>
    <meta:user-defined meta:name="OVERHEIDop.publicationIssue">242297</meta:user-defined>
    <meta:user-defined meta:name="OVERHEIDop.GmbID/DC.identifier">gmb-2019-242297</meta:user-defined>
    <meta:user-defined meta:name="OVERHEIDop.versieInformatie"/>
  </office:meta>
</office:document-meta>
</file>