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Hughersluys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2 april 2018 met zaaknummer <text:span text:style-name="nadrukvet">M-GBM180009 </text:span>voor het brandveilig gebruiken van het pand op de locatie <text:span text:style-name="nadrukvet">Hughersluys 1 in Terneuzen</text:span>.</text:p>
            <text:p text:style-name="common-al">De melding voor brandveilig gebruik is op 1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2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552.4 370432.47</meta:user-defined>
    <meta:user-defined meta:name="DC.title">melding voor brandveilig gebruik - Hughersluys 1 in Terneuzen</meta:user-defined>
    <meta:user-defined meta:name="OVERHEID.PostcodeHuisnummer/OVERHEIDop.postcodeHuisnummer">4536HM 25</meta:user-defined>
    <meta:user-defined meta:name="OVERHEIDop.straatnaam">Hughersluys</meta:user-defined>
    <meta:user-defined meta:name="OVERHEIDop.woonplaats">Terneu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94</meta:user-defined>
    <meta:user-defined meta:name="OVERHEIDop.GmbID/DC.identifier">gmb-2019-242294</meta:user-defined>
    <meta:user-defined meta:name="OVERHEIDop.versieInformatie"/>
  </office:meta>
</office:document-meta>
</file>