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ekeuring op 24 oktober 2019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3 oktober 2019 is de volgende vergunning verleend: </text:span></text:p>
            <text:p><text:span text:style-name="functie"/></text:p>
            <text:p><text:span text:style-name="functie">Oentsjerk, terrein manege PSV Trynwâlden, Sanjesreed 8b, Veekeuring Fryslân, 09.00-15.00 u., 24 oktober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228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8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8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362 585153</meta:user-defined>
    <meta:user-defined meta:name="DC.title">Verleende vergunning veekeuring op 24 oktober 2019 te Oentsjerk</meta:user-defined>
    <meta:user-defined meta:name="OVERHEID.PostcodeHuisnummer/OVERHEIDop.postcodeHuisnummer">9062EK 8b</meta:user-defined>
    <meta:user-defined meta:name="OVERHEIDop.straatnaam">Sanjesreed</meta:user-defined>
    <meta:user-defined meta:name="OVERHEIDop.woonplaats">Oentsjerk</meta:user-defined>
    <meta:user-defined meta:name="DCTERMS.W3CDTF/DCTERMS.available">2019-10-07</meta:user-defined>
    <meta:user-defined meta:name="DCTERMS.W3CDTF/OVERHEIDop.jaargang">2019</meta:user-defined>
    <meta:user-defined meta:name="OVERHEIDop.publicationIssue">242289</meta:user-defined>
    <meta:user-defined meta:name="OVERHEIDop.GmbID/DC.identifier">gmb-2019-242289</meta:user-defined>
    <meta:user-defined meta:name="OVERHEIDop.versieInformatie"/>
  </office:meta>
</office:document-meta>
</file>