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legalisatie terras, Dorpstraat 33, 6265 AK (Julianaweg)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legaliseren van het exploiteren van een terras aan de voorkant van restaurant "De Koekenpan" op het perceel<text:span text:style-name="nadrukvet"> Dorpstraat 33, 6265 AK (Julianaweg) Sint Geertruid</text:span> (verzonden 2 okto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text:span>
            <text:span text:style-name="nadrukvet">7 oktober 2019</text:span>
          </text:p>
            <text:p text:style-name="common-al">Burgemeester en wethouders van Eijsden-Margraten,</text:p>
            <text:p text:style-name="common-al">De loco-secretaris, Francois Kool</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228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8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8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908</meta:user-defined>
    <meta:user-defined meta:name="DCTERMS.abstract">het legaliseren van het exploiteren van een terras aan de voorkant van restaurant "De Koekenpan"</meta:user-defined>
    <dc:language>nl</dc:language>
    <meta:user-defined meta:name="OVERHEID.EPSG28992/DC.spatial">181653 311835</meta:user-defined>
    <meta:user-defined meta:name="DC.title">Besluit buiten behandeling laten aanvraag legalisatie terras, Dorpstraat 33, 6265 AK (Julianaweg) Sint Geertruid</meta:user-defined>
    <meta:user-defined meta:name="OVERHEID.PostcodeHuisnummer/OVERHEIDop.postcodeHuisnummer">6265AK 31a</meta:user-defined>
    <meta:user-defined meta:name="OVERHEIDop.straatnaam">Dorpstraat</meta:user-defined>
    <meta:user-defined meta:name="OVERHEIDop.woonplaats">Sint Geertruid</meta:user-defined>
    <meta:user-defined meta:name="DCTERMS.W3CDTF/DCTERMS.available">2019-10-07</meta:user-defined>
    <meta:user-defined meta:name="DCTERMS.W3CDTF/OVERHEIDop.jaargang">2019</meta:user-defined>
    <meta:user-defined meta:name="OVERHEIDop.publicationIssue">242284</meta:user-defined>
    <meta:user-defined meta:name="OVERHEIDop.GmbID/DC.identifier">gmb-2019-242284</meta:user-defined>
    <meta:user-defined meta:name="OVERHEIDop.versieInformatie"/>
  </office:meta>
</office:document-meta>
</file>