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41, 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aanwijzing van een parkeerplaats voor het opladen van elektrische auto’s op het nieuwe parkeerterrein aan de J.W. Frisostraat in Krabbendijke (achter de vijver).</text:p>
            <text:p text:style-name="common-al"/>
            <text:p text:style-name="common-al">Deze aangewezen parkeerplaats kan vanaf het moment dat het besluit in werking treedt en de bebording is aangebracht uitsluitend gebruikt worden voor het opladen van elektrische auto’s.</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20 november 2019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9 oktober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2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6300 383064</meta:user-defined>
    <meta:user-defined meta:name="DC.title">Bekendmaking verkeersbesluit, week 41, 9 oktober 2019</meta:user-defined>
    <meta:user-defined meta:name="OVERHEID.PostcodeHuisnummer/OVERHEIDop.postcodeHuisnummer">4413CC 2</meta:user-defined>
    <meta:user-defined meta:name="OVERHEIDop.straatnaam">Johan Willem Frisostraat</meta:user-defined>
    <meta:user-defined meta:name="OVERHEIDop.woonplaats">Krabbendijke</meta:user-defined>
    <meta:user-defined meta:name="DCTERMS.W3CDTF/DCTERMS.available">2019-10-09</meta:user-defined>
    <meta:user-defined meta:name="DCTERMS.W3CDTF/OVERHEIDop.jaargang">2019</meta:user-defined>
    <meta:user-defined meta:name="OVERHEIDop.publicationIssue">242279</meta:user-defined>
    <meta:user-defined meta:name="OVERHEIDop.GmbID/DC.identifier">gmb-2019-242279</meta:user-defined>
    <meta:user-defined meta:name="OVERHEIDop.versieInformatie"/>
  </office:meta>
</office:document-meta>
</file>