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het plaatsen van een dakkapel aan de achterzijde Kalverkamplaan 17 in Uitgeest 18 september 2019 (WABO1901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9 een besluit genomen op de aanvraag met zaaknummer WABO1901528 voor een Omgevingsvergunning op locatie Kalverkamplaan 17 in Uitgeest. De vergunning is vergunningsvrij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27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7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7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99.86 503284.75</meta:user-defined>
    <meta:user-defined meta:name="DC.title">Kennisgeving vergunningsvrij het plaatsen van een dakkapel aan de achterzijde Kalverkamplaan 17 in Uitgeest 18 september 2019 (WABO1901528)</meta:user-defined>
    <meta:user-defined meta:name="OVERHEID.PostcodeHuisnummer/OVERHEIDop.postcodeHuisnummer">1911LS 17</meta:user-defined>
    <meta:user-defined meta:name="OVERHEIDop.straatnaam">Kalverkamplaan</meta:user-defined>
    <meta:user-defined meta:name="OVERHEIDop.woonplaats">Uitgeest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274</meta:user-defined>
    <meta:user-defined meta:name="OVERHEIDop.GmbID/DC.identifier">gmb-2019-242274</meta:user-defined>
    <meta:user-defined meta:name="OVERHEIDop.versieInformatie"/>
  </office:meta>
</office:document-meta>
</file>