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Klokkenbelt 1 te Almelo, Z/19/109663, het brandveilig gebruiken van het pand (De Klokkenbe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26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6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6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173.08 487092.44</meta:user-defined>
    <meta:user-defined meta:name="DC.title">Ingediende omgevingsvergunning, Klokkenbelt 1 te Almelo, Z/19/109663, het brandveilig gebruiken van het pand (De Klokkenbelt)</meta:user-defined>
    <meta:user-defined meta:name="OVERHEID.PostcodeHuisnummer/OVERHEIDop.postcodeHuisnummer">7602AG 1</meta:user-defined>
    <meta:user-defined meta:name="OVERHEIDop.straatnaam">Klokkenbelt</meta:user-defined>
    <meta:user-defined meta:name="OVERHEIDop.woonplaats">Almelo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261</meta:user-defined>
    <meta:user-defined meta:name="OVERHEIDop.GmbID/DC.identifier">gmb-2019-242261</meta:user-defined>
    <meta:user-defined meta:name="OVERHEIDop.versieInformatie"/>
  </office:meta>
</office:document-meta>
</file>