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ek Veestraat/ Heidekampweg te Stein (O2019-139\0971123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39\0971123095, ingekomen op 17 september 2019 voor het aanleggen van een tijdelijk (grond)depot gelegen ophet voormalige mountainbiketerrein op de hoek Veestraat / Heidekampweg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226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19.01 332590.36</meta:user-defined>
    <meta:user-defined meta:name="DC.title">Ontvangen aanvraag omgevingsvergunning hoek Veestraat/ Heidekampweg te Stein (O2019-139\0971123095)</meta:user-defined>
    <meta:user-defined meta:name="OVERHEID.PostcodeHuisnummer/OVERHEIDop.postcodeHuisnummer">6171</meta:user-defined>
    <meta:user-defined meta:name="OVERHEIDop.woonplaats">Stei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60</meta:user-defined>
    <meta:user-defined meta:name="OVERHEIDop.GmbID/DC.identifier">gmb-2019-242260</meta:user-defined>
    <meta:user-defined meta:name="OVERHEIDop.versieInformatie"/>
  </office:meta>
</office:document-meta>
</file>