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evenementenvergunning Intocht Sinterklaas 2019 vanaf de Meldijk in Uitgeest op zondag 17 november 2019, verzenddatum besluit 1 oktober 2019 (APV1900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 okto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25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475.6 504760.37</meta:user-defined>
    <meta:user-defined meta:name="DC.title">Gemeente Uitgeest verleende evenementenvergunning Intocht Sinterklaas 2019 vanaf de Meldijk in Uitgeest op zondag 17 november 2019, verzenddatum besluit 1 oktober 2019 (APV1900612)</meta:user-defined>
    <meta:user-defined meta:name="OVERHEID.PostcodeHuisnummer/OVERHEIDop.postcodeHuisnummer">1911BB 20</meta:user-defined>
    <meta:user-defined meta:name="OVERHEIDop.straatnaam">Meldijk</meta:user-defined>
    <meta:user-defined meta:name="OVERHEIDop.woonplaats">Uitgee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57</meta:user-defined>
    <meta:user-defined meta:name="OVERHEIDop.GmbID/DC.identifier">gmb-2019-242257</meta:user-defined>
    <meta:user-defined meta:name="OVERHEIDop.versieInformatie"/>
  </office:meta>
</office:document-meta>
</file>