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doorlopend Sing a Long in Bakkum op dinsdag 24 december 2019, Van der Mijleweg (Bakkummerplein) in Castricum verzenddatum besluit 26 september 2019 (APV19007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8 sept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25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427.2 508087.03</meta:user-defined>
    <meta:user-defined meta:name="DC.title">Gemeente Castricum verleende evenementenvergunning doorlopend Sing a Long in Bakkum op dinsdag 24 december 2019, Van der Mijleweg (Bakkummerplein) in Castricum verzenddatum besluit 26 september 2019 (APV1900782)</meta:user-defined>
    <meta:user-defined meta:name="OVERHEID.PostcodeHuisnummer/OVERHEIDop.postcodeHuisnummer">1901KD 8</meta:user-defined>
    <meta:user-defined meta:name="OVERHEIDop.straatnaam">Van der Mijleweg</meta:user-defined>
    <meta:user-defined meta:name="OVERHEIDop.woonplaats">Castric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251</meta:user-defined>
    <meta:user-defined meta:name="OVERHEIDop.GmbID/DC.identifier">gmb-2019-242251</meta:user-defined>
    <meta:user-defined meta:name="OVERHEIDop.versieInformatie"/>
  </office:meta>
</office:document-meta>
</file>