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style:style style:family="table-column" style:parent-style-name="colspec" style:name="id1-3-2-4-43-1-1">
      <style:table-column-properties style:rel-column-width="24*"/>
    </style:style>
    <style:style style:family="table-column" style:parent-style-name="colspec" style:name="id1-3-2-4-43-1-2">
      <style:table-column-properties style:rel-column-width="11*"/>
    </style:style>
    <style:style style:family="table-column" style:parent-style-name="colspec" style:name="id1-3-2-4-43-1-3">
      <style:table-column-properties style:rel-column-width="17*"/>
    </style:style>
    <style:style style:family="table-column" style:parent-style-name="colspec" style:name="id1-3-2-4-43-1-4">
      <style:table-column-properties style:rel-column-width="12*"/>
    </style:style>
    <style:style style:family="table-column" style:parent-style-name="colspec" style:name="id1-3-2-4-43-1-5">
      <style:table-column-properties style:rel-column-width="11*"/>
    </style:style>
    <style:style style:family="table-column" style:parent-style-name="colspec" style:name="id1-3-2-4-43-1-6">
      <style:table-column-properties style:rel-column-width="14*"/>
    </style:style>
  </office:automatic-styles>
  <office:body>
    <office:text>
      <text:p text:style-name="new_page_staatscourant"/>
      <text:p text:style-name="single-kop-titel">Beleidsregel van het college van burgemeester en wethouders van de gemeente Amersfoort houdende regels omtrent voorschoolse educatie (Beleidsregel Voorschoolse educatie 2020, van de gemeente Amersfoort)</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Overwegende dat:</text:p>
            <text:p text:style-name="al"/>
            <text:list text:style-name="id1-3-2-1-1-5">
              <text:list-item text:style-override="id1-3-2-1-1-5-1">
                <text:number>1.</text:number>
                <text:p text:style-name="al">het gewenst is Subsidie te verstrekken voor het aanbieden van Voorschoolse educatie door Kindcentra;</text:p>
              </text:list-item>
              <text:list-item text:style-override="id1-3-2-1-1-5-2">
                <text:number>2.</text:number>
                <text:p text:style-name="al">het gewenst is Aanvragen voor VVE-subsidie transparant en eenduidig te beoordelen;</text:p>
              </text:list-item>
            </text:list>
            <text:p text:style-name="al"/>
            <text:p text:style-name="al">Gelet op:</text:p>
            <text:p text:style-name="al"/>
            <text:p text:style-name="al">de Wet kinderopvang en kwaliteitseisen peuterspeelzalen, het Besluit basisvoorwaarden kwaliteit voorschoolse educatie, de Wet op het primair onderwijs en het “Onderzoekskader voor het toezicht op de voorschoolse educatie en het primair onderwijs”;</text:p>
            <text:p text:style-name="al"/>
            <text:p text:style-name="al">de Algemene wet bestuursrecht, de Algemene subsidieverordening 2019 en de Subsidieregeling uitvoeringsprogramma Jeugd en Onderwijs van de gemeente Amersfoort;</text:p>
            <text:p text:style-name="al"/>
            <text:p text:style-name="al">Besluiten vast te stellende: </text:p>
            <text:p text:style-name="al"/>
            <text:p text:style-name="al">Beleidsregel ‘Voorschoolse educati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Op deze Beleidsregel zijn de begripsbepalingen van de Algemene Subsidie Verordening en de Subsidieregeling Uitvoeringsprogramma Jeugd en Onderwijs van de gemeente Amersfoort van overeenkomstige toepassing. </text:p>
            <text:p text:style-name="al">In aanvulling daarop wordt in deze Beleidsregel en de daarop berustende bepalingen verstaan onder:</text:p>
            <text:p text:style-name="al"/>
            <text:list text:style-name="id1-3-2-2-1-5">
              <text:list-item text:style-override="id1-3-2-2-1-5-1">
                <text:number>-</text:number>
                <text:p text:style-name="al">Aanvrager: een rechtspersoon die een Aanvraag indient op grond van de Subsidieregeling;</text:p>
              </text:list-item>
              <text:list-item text:style-override="id1-3-2-2-1-5-2">
                <text:number>-</text:number>
                <text:p text:style-name="al">Activiteit: een Activiteit als bedoeld in artikel 4:21 van de Wet ten behoeve van inwoners van de gemeente Amersfoort, die bijdraagt aan één of meer van de acht doelen zoals beschreven in het UPJO;</text:p>
              </text:list-item>
              <text:list-item text:style-override="id1-3-2-2-1-5-3">
                <text:number>-</text:number>
                <text:p text:style-name="al">Adviescommissie: commissie als bedoeld in artikel 8 van de Subsidieregeling. Deze commissie brengt aan het College advies uit over een Aanvraag voor VVE-subsidie;</text:p>
              </text:list-item>
              <text:list-item text:style-override="id1-3-2-2-1-5-4">
                <text:number>-</text:number>
                <text:p text:style-name="al">Amersfoortse VVE-monitor: een schriftelijke rapportage over de wijze waarop Aanvrager de Voorschoolse educatie uitvoert. De rapportage wordt in opdracht van het College door een externe onafhankelijke deskundige partij opgesteld. In de rapportage geeft die externe partij aan hoe de subsidiabele Activiteit en het door de Aanvrager ingediende Plan van aanpak, worden uitgevoerd;</text:p>
              </text:list-item>
              <text:list-item text:style-override="id1-3-2-2-1-5-5">
                <text:number>-</text:number>
                <text:p text:style-name="al">Beleidsregel: deze Beleidsregel;</text:p>
              </text:list-item>
              <text:list-item text:style-override="id1-3-2-2-1-5-6">
                <text:number>-</text:number>
                <text:p text:style-name="al">Beleidsverslag: een door de Aanvrager op te stellen verslag waarin wordt aangeven welke Activiteiten overeenkomstig het Plan van aanpak zijn uitgevoerd en voor welke Activiteiten de uitvoering anders is geweest dan in het Plan van aanpak was voorzien. Voor deze laatstgenoemde Activiteiten wordt de andere uitvoering gemotiveerd en toegelicht, zodat toetsing aan de vereisten mogelijk is;</text:p>
              </text:list-item>
              <text:list-item text:style-override="id1-3-2-2-1-5-7">
                <text:number>-</text:number>
                <text:p text:style-name="al">College: het College van burgemeester en wethouders van de Gemeente Amersfoort;</text:p>
              </text:list-item>
              <text:list-item text:style-override="id1-3-2-2-1-5-8">
                <text:number>-</text:number>
                <text:p text:style-name="al">Hbo’er: een medewerker met een opleiding op HBO of WO niveau op pedagogisch / didactisch gebied;</text:p>
              </text:list-item>
              <text:list-item text:style-override="id1-3-2-2-1-5-9">
                <text:number>-</text:number>
                <text:p text:style-name="al">Kindcentrum: een voorziening waar Kinderopvang plaatsvindt, anders dan gastouderopvang of een peuterspeelzaal;</text:p>
              </text:list-item>
              <text:list-item text:style-override="id1-3-2-2-1-5-10">
                <text:number>-</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5-11">
                <text:number>-</text:number>
                <text:p text:style-name="al">Kinderopvangtoeslag: een tegemoetkoming van het Rijk als bedoeld in artikel 1.1, lid 1, van de Wet kinderopvang en de andere daaraan verbonden wettelijke bepalingen;</text:p>
              </text:list-item>
              <text:list-item text:style-override="id1-3-2-2-1-5-12">
                <text:number>-</text:number>
                <text:p text:style-name="al">Kindplaats: een plaats voor een kind in een Kindcentrum. Eén Kindplaats kan voor een heel kalenderjaar door één kind worden bezet of door meerdere kinderen voor evenredige delen van dat jaar. Indien een Kindplaats voor een deel van een jaar bezet wordt door een kind, wordt voor die Kindplaats een evenredig deel van de VVE-subsidie beschikbaar gesteld;</text:p>
              </text:list-item>
              <text:list-item text:style-override="id1-3-2-2-1-5-13">
                <text:number>-</text:number>
                <text:p text:style-name="al">Kindvolgsysteem: een gestandaardiseerde observatie methode als bedoeld in het Waarderingskader;</text:p>
              </text:list-item>
              <text:list-item text:style-override="id1-3-2-2-1-5-14">
                <text:number>-</text:number>
                <text:p text:style-name="al">Niet VVE-geïndiceerd kind: kind in de leeftijdscategorie van 2½ tot 4 jaar die van de GGD geen VVE-indicatie heeft gekregen;</text:p>
              </text:list-item>
              <text:list-item text:style-override="id1-3-2-2-1-5-15">
                <text:number>-</text:number>
                <text:p text:style-name="al">Onderzoekskader: het “Onderzoekskader voor het toezicht op de voorschoolse educatie en het primair onderwijs” van 1 juni 2017 van de Inspectie voor het Onderwijs;</text:p>
              </text:list-item>
              <text:list-item text:style-override="id1-3-2-2-1-5-16">
                <text:number>-</text:number>
                <text:p text:style-name="al">Ouder: de persoon als bedoeld in artikel 1.1, lid 1 van de Wet kinderopvang;</text:p>
              </text:list-item>
              <text:list-item text:style-override="id1-3-2-2-1-5-17">
                <text:number>-</text:number>
                <text:p text:style-name="al">Plan van aanpak: een door de Aanvrager op te stellen plan waarin wordt beschreven op welke wijze de Aanvrager de gesubsidieerde Activiteit gaat verrichten;</text:p>
              </text:list-item>
              <text:list-item text:style-override="id1-3-2-2-1-5-18">
                <text:number>-</text:number>
                <text:p text:style-name="al">Subsidieregeling: de Subsidieregeling Uitvoeringsprogramma Jeugd en Onderwijs van de gemeente Amersfoort;</text:p>
              </text:list-item>
              <text:list-item text:style-override="id1-3-2-2-1-5-19">
                <text:number>-</text:number>
                <text:p text:style-name="al">Voorschool: een Kindcentrum waarvoor VVE-subsidie is aangevraagd voor uitvoering van Voorschoolse educatie;</text:p>
              </text:list-item>
              <text:list-item text:style-override="id1-3-2-2-1-5-20">
                <text:number>-</text:number>
                <text:p text:style-name="al">Voorschoolse educatie: de uitvoering van een door het College gesubsidieerd programma dat gericht is op het verbeteren van de voorwaarden voor het met succes instromen in het basisonderwijs voor kinderen die nog niet tot een school kunnen worden toegelaten. Daarbij wordt voldaan aan de basisvoorwaarden voor kwaliteit uit het Besluit basisvoorwaarden kwaliteit voorschoolse educatie en de “eigen aspecten van kwaliteit” uit het Waarderingskader;</text:p>
              </text:list-item>
              <text:list-item text:style-override="id1-3-2-2-1-5-21">
                <text:number>-</text:number>
                <text:p text:style-name="al">VVE: voor- en vroegschoolse educatie;</text:p>
              </text:list-item>
              <text:list-item text:style-override="id1-3-2-2-1-5-22">
                <text:number>-</text:number>
                <text:p text:style-name="al">VVE-geïndiceerd kind: kind in de leeftijdscategorie van 2½ tot 4 jaar dat van de GGD een VVE-indicatie heeft gekregen;</text:p>
              </text:list-item>
              <text:list-item text:style-override="id1-3-2-2-1-5-23">
                <text:number>-</text:number>
                <text:p text:style-name="al">VVE-groep: groep van maximaal 16 kinderen van 2½ tot 4 jaar waaraan Voorschoolse educatie wordt aangeboden. De groep bestaat uit VVE-geïndiceerde kinderen én uit kinderen zonder VVE-indicatie, dus een gemengde groep;</text:p>
              </text:list-item>
              <text:list-item text:style-override="id1-3-2-2-1-5-24">
                <text:number>-</text:number>
                <text:p text:style-name="al">VVE-programma: een erkend integraal programma dat in het kader van VVE-beleid wordt uitgevoerd en is opgenomen in de databank Effectieve Jeugdinterventies van het Nederlands Jeugdinstituut;</text:p>
              </text:list-item>
              <text:list-item text:style-override="id1-3-2-2-1-5-25">
                <text:number>-</text:number>
                <text:p text:style-name="al">VVE-subsidie: de subsidie die is aangevraagd op grond van de Subsidieregeling uitvoeringsprogramma Jeugd en Onderwijs van de gemeente Amersfoort;</text:p>
              </text:list-item>
              <text:list-item text:style-override="id1-3-2-2-1-5-26">
                <text:number>-</text:number>
                <text:p text:style-name="al">Waarderingskader: bijlage 5 van het Onderzoekskader, namelijk het “waarderingskader voorschoolse educatie”, inclusief de “eigen aspecten van kwaliteit”;</text:p>
              </text:list-item>
              <text:list-item text:style-override="id1-3-2-2-1-5-27">
                <text:number>-</text:number>
                <text:p text:style-name="al">Wet kinderopvang: Wet kinderopvang en kwaliteitseisen peuterspeelzalen;</text:p>
              </text:list-item>
              <text:list-item text:style-override="id1-3-2-2-1-5-28">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Doel van de Beleidsregel</text:p>
            <text:p text:style-name="al">Deze Beleidsregel heeft tot doel de Voorschoolse educatie te bevorderen door aanvragen voor VVE-subsidie transparant en eenduidig te toetsen aan criteria voor kwalitatief hoogwaardige en veilige Voorschoolse educatie.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De Aanvrager gebruikt deze subsidie voor het bezetten van Kindplaatsen.</text:p>
              </text:list-item>
              <text:list-item text:style-override="id1-3-2-2-3-3">
                <text:number>2.</text:number>
                <text:p text:style-name="al">Subsidie wordt verleend per Kindplaats in de gemeente Amersfoort, die wordt bezet door: </text:p>
                <text:list text:style-name="id1-3-2-2-3-3-3">
                  <text:list-item text:style-override="id1-3-2-2-3-3-3-1">
                    <text:number>a.</text:number>
                    <text:p text:style-name="al">een VVE-geïndiceerd kind; </text:p>
                  </text:list-item>
                  <text:list-item text:style-override="id1-3-2-2-3-3-3-2">
                    <text:number>b.</text:number>
                    <text:p text:style-name="al">een niet VVE-geïndiceerd kind waarvan de Ouders niet in aanmerking komen voor Kinderopvangtoeslag.</text:p>
                  </text:list-item>
                </text:list>
              </text:list-item>
            </text:list>
          </text:section>
          <text:section text:name="artikel_id1-3-2-2-4" text:style-name="artikel">
            <text:p text:style-name="artikel_kop_titel"><text:span text:style-name="artikel_kop_label">Artikel</text:span> <text:span text:style-name="artikel_kop_nr">4</text:span> Criteria </text:p>
            <text:list text:style-name="id1-3-2-2-4-2">
              <text:list-item text:style-override="id1-3-2-2-4-2">
                <text:number>1.</text:number>
                <text:p text:style-name="al">Om in aanmerking te komen voor VVE-subsidie moet een Voorschool: </text:p>
                <text:list text:style-name="id1-3-2-2-4-2-3">
                  <text:list-item text:style-override="id1-3-2-2-4-2-3-1">
                    <text:number>a.</text:number>
                    <text:p text:style-name="al">voldoen aan de Wet kinderopvang;</text:p>
                  </text:list-item>
                  <text:list-item text:style-override="id1-3-2-2-4-2-3-2">
                    <text:number>b.</text:number>
                    <text:p text:style-name="al">voldoen aan de basisvoorwaarden voor kwaliteit uit het Besluit basisvoorwaarden kwaliteit voorschoolse educatie;</text:p>
                  </text:list-item>
                  <text:list-item text:style-override="id1-3-2-2-4-2-3-3">
                    <text:number>c.</text:number>
                    <text:p text:style-name="al">voldoen aan de ASV;</text:p>
                  </text:list-item>
                  <text:list-item text:style-override="id1-3-2-2-4-2-3-4">
                    <text:number>d.</text:number>
                    <text:p text:style-name="al">voldoen aan de Subsidieregeling;</text:p>
                  </text:list-item>
                  <text:list-item text:style-override="id1-3-2-2-4-2-3-5">
                    <text:number>e.</text:number>
                    <text:p text:style-name="al">gericht zijn op het zo veel mogelijk voldoen aan de “eigen aspecten van kwaliteit” uit het Waarderingskader;</text:p>
                  </text:list-item>
                  <text:list-item text:style-override="id1-3-2-2-4-2-3-6">
                    <text:number>f.</text:number>
                    <text:p text:style-name="al">gebruik maken van een Kindvolgsysteem met toepassing van de instructies die bij dat systeem horen;</text:p>
                  </text:list-item>
                  <text:list-item text:style-override="id1-3-2-2-4-2-3-7">
                    <text:number>g.</text:number>
                    <text:p text:style-name="al">gebruik maken van een erkend VVE-programma met toepassing van de instructies die bij dat programma horen; </text:p>
                  </text:list-item>
                  <text:list-item text:style-override="id1-3-2-2-4-2-3-8">
                    <text:number>h.</text:number>
                    <text:p text:style-name="al">op elke VVE-groep een Hbo’er inzetten voor ten minste 4 uur per week. Het aantal uren wordt aangepast aan het aantal uren genoemd in het Besluit basisvoorwaarden kwaliteit voorschoolse educatie, zodra hierin een eis is opgenomen over het aantal uren dat een Hbo’er op een VVE-groep moet worden ingezet. </text:p>
                  </text:list-item>
                  <text:list-item text:style-override="id1-3-2-2-4-2-3-9">
                    <text:number>i.</text:number>
                    <text:p text:style-name="al">Voorschoolse educatie kunnen verzorgen voor ten minste 10 Kindplaatsen voor VVE-geïndiceerde kinderen. </text:p>
                  </text:list-item>
                </text:list>
              </text:list-item>
              <text:list-item text:style-override="id1-3-2-2-4-3">
                <text:number>2.</text:number>
                <text:p text:style-name="al">Om in aanmerking te komen voor VVE-subsidie per Kindplaats als bedoeld in artikel 3, lid 2 onder a, moet die Kindplaats voor ten minste 40 weken per jaar beschikbaar zijn. Per week gaat het om een aanbod van ten minste 16 uur verdeeld over tenminste 3 dagen. </text:p>
              </text:list-item>
              <text:list-item text:style-override="id1-3-2-2-4-4">
                <text:number>3.</text:number>
                <text:p text:style-name="al">Om in aanmerking te komen voor subsidie per Kindplaats als bedoeld in artikel 3, lid 2 onder b, moet die Kindplaats voor ten minste 40 weken per jaar beschikbaar zijn in een VVE-groep. Per week gaat het dan om een aanbod van 8 uur of 5 uur en 20 minuten.</text:p>
              </text:list-item>
            </text:list>
          </text:section>
          <text:section text:name="artikel_id1-3-2-2-5" text:style-name="artikel">
            <text:p text:style-name="artikel_kop_titel"><text:span text:style-name="artikel_kop_label">Artikel</text:span> <text:span text:style-name="artikel_kop_nr">5</text:span> Subsidiebedragen</text:p>
            <text:list text:style-name="id1-3-2-2-5-2">
              <text:list-item text:style-override="id1-3-2-2-5-2">
                <text:number>1.</text:number>
                <text:p text:style-name="al">Per Kindplaats stelt het College de volgende bedragen beschikbaar:</text:p>
                <text:list text:style-name="id1-3-2-2-5-2-3">
                  <text:list-item text:style-override="id1-3-2-2-5-2-3-1">
                    <text:number>a.</text:number>
                    <text:p text:style-name="al">€ 2.905, - per jaar voor een Kindplaats voor VVE-geïndiceerde kinderen waarvan de Ouders in aanmerking komen voor Kinderopvangtoeslag;</text:p>
                  </text:list-item>
                  <text:list-item text:style-override="id1-3-2-2-5-2-3-2">
                    <text:number>b.</text:number>
                    <text:p text:style-name="al">€ 7.699,- per jaar voor een Kindplaats voor VVE-geïndiceerde kinderen waarvan Ouders niet in aanmerking komen voor Kinderopvangtoeslag;</text:p>
                  </text:list-item>
                  <text:list-item text:style-override="id1-3-2-2-5-2-3-3">
                    <text:number>c.</text:number>
                    <text:p text:style-name="al">€ 3.206,- per jaar voor een Kindplaats van 8 uur per week voor niet VVE-geïndiceerde kinderen waarvan de Ouders niet in aanmerking komen voor Kinderopvangtoeslag of</text:p>
                    <text:p text:style-name="al">€ 2.136,- per jaar voor een Kindplaats van 5 uur en 20 minuten per week voor niet VVE-geïndiceerde kinderen waarvan de Ouders niet in aanmerking komen voor Kinderopvangtoeslag.</text:p>
                  </text:list-item>
                </text:list>
              </text:list-item>
              <text:list-item text:style-override="id1-3-2-2-5-3">
                <text:number>2.</text:number>
                <text:p text:style-name="al">Voor alle Aanvragen tezamen geldt een subsidieplafond van € 3.180.000,-. </text:p>
              </text:list-item>
              <text:list-item text:style-override="id1-3-2-2-5-4">
                <text:number>3.</text:number>
                <text:p text:style-name="al">Indien uit de prognose overeenkomstig artikel 9 lid 1 blijkt dat het subsidieplafond uit het voorgaande lid zal worden overschreden kan het College voor nog komende kwartalen een maximum stellen aan het aantal Kindplaatsen per categorie. In dat geval verdeelt het College de beschikbare Kindplaatsen naar rato van de gerealiseerde Kindplaatsen in de voorafgaande kwartalen als bedoeld in artikel 9 lid 2.</text:p>
              </text:list-item>
            </text:list>
          </text:section>
          <text:section text:name="artikel_id1-3-2-2-6" text:style-name="artikel">
            <text:p text:style-name="artikel_kop_titel"><text:span text:style-name="artikel_kop_label">Artikel</text:span> <text:span text:style-name="artikel_kop_nr">6</text:span> Beoordelingscriteria en verdeelregels</text:p>
            <text:list text:style-name="id1-3-2-2-6-2">
              <text:list-item text:style-override="id1-3-2-2-6-2">
                <text:number>1.</text:number>
                <text:p text:style-name="al">Aanvragen worden op basis van het Plan van aanpak beoordeeld en gerangschikt op basis van het beoordelingscijfers zoals genoemd in lid 8.</text:p>
              </text:list-item>
              <text:list-item text:style-override="id1-3-2-2-6-3">
                <text:number>2.</text:number>
                <text:p text:style-name="al">In het Plan van aanpak verklaart de Aanvrager te voldoen aan de criteria genoemd in artikel 4 lid 1 onder a en b. Voor wat betreft artikel 4, lid 1 sub f en g, geeft de Aanvrager aan met welk Kindvolgsysteem respectievelijk met welk VVE-programma gewerkt wordt. </text:p>
              </text:list-item>
              <text:list-item text:style-override="id1-3-2-2-6-4">
                <text:number>3.</text:number>
                <text:p text:style-name="al">In het Plan van aanpak dient de Aanvrager uit te werken op welke wijze vorm wordt gegeven aan de eigen aspecten van kwaliteit uit het Waarderingskader, te weten:</text:p>
                <text:list text:style-name="id1-3-2-2-6-4-3">
                  <text:list-item text:style-override="id1-3-2-2-6-4-3-1">
                    <text:number>a.</text:number>
                    <text:p text:style-name="al">Aanbod. Het aanbod bereidt de kinderen voor op de basisschool.</text:p>
                  </text:list-item>
                  <text:list-item text:style-override="id1-3-2-2-6-4-3-2">
                    <text:number>b.</text:number>
                    <text:p text:style-name="al">Zicht op ontwikkeling. De Voorschool volgt de ontwikkeling van haar kinderen zodanig dat zij een ononderbroken ontwikkeling kunnen doorlopen.</text:p>
                  </text:list-item>
                  <text:list-item text:style-override="id1-3-2-2-6-4-3-3">
                    <text:number>c.</text:number>
                    <text:p text:style-name="al">Pedagogisch - educatief handelen. Het pedagogisch-educatief handelen van de pedagogisch medewerkers stelt kinderen in staat tot spelend leren en ontwikkelen.</text:p>
                  </text:list-item>
                  <text:list-item text:style-override="id1-3-2-2-6-4-3-4">
                    <text:number>d.</text:number>
                    <text:p text:style-name="al">(Extra) ondersteuning. Kinderen die dat nodig hebben ontvangen extra aanbod, ondersteuning en begeleiding.</text:p>
                  </text:list-item>
                  <text:list-item text:style-override="id1-3-2-2-6-4-3-5">
                    <text:number>e.</text:number>
                    <text:p text:style-name="al">Samenwerking. De Voorschool werkt samen met relevante partners, waaronder de vroegscholen.</text:p>
                  </text:list-item>
                  <text:list-item text:style-override="id1-3-2-2-6-4-3-6">
                    <text:number>f.</text:number>
                    <text:p text:style-name="al">Ontwikkelingsresultaten. De Voorschool behaalt met haar kinderen resultaten voor taal en rekenen die ten minste in overeenstemming zijn met de gestelde doelen. De Voorschool gaat na of de kinderen goed zijn toegerust voor de basisschool. De kinderen behalen daarnaast sociale competenties en motorische vaardigheden op het niveau dat ten minste in overeenstemming is met de gestelde doelen.</text:p>
                  </text:list-item>
                  <text:list-item text:style-override="id1-3-2-2-6-4-3-7">
                    <text:number>g.</text:number>
                    <text:p text:style-name="al">Kwaliteitszorg. De Voorschool heeft vanuit haar maatschappelijke opdracht doelen geformuleerd. Zij evalueert regelmatig en systematisch de realisatie van de doelen en verbetert op basis daarvan de Voorschoolse educatie.</text:p>
                  </text:list-item>
                  <text:list-item text:style-override="id1-3-2-2-6-4-3-8">
                    <text:number>h.</text:number>
                    <text:p text:style-name="al">Kwaliteitscultuur. De Voorschool heeft een heldere structuur, kent een professionele kwaliteitscultuur en functioneert transparant en integer.</text:p>
                  </text:list-item>
                  <text:list-item text:style-override="id1-3-2-2-6-4-3-9">
                    <text:number>i.</text:number>
                    <text:p text:style-name="al">Verantwoording en dialoog. De Voorschool legt intern en extern toegankelijk en betrouwbaar verantwoording af over ambities, doelen en resultaten en voert daarover actief een dialoog. </text:p>
                  </text:list-item>
                </text:list>
              </text:list-item>
              <text:list-item text:style-override="id1-3-2-2-6-5">
                <text:number>4.</text:number>
                <text:p text:style-name="al">De Adviescommissie beoordeelt het Plan van aanpak aan de hand van de kwaliteitsgebieden a t/m i uit het voorgaande lid.</text:p>
              </text:list-item>
              <text:list-item text:style-override="id1-3-2-2-6-6">
                <text:number>5.</text:number>
                <text:p text:style-name="al">Ieder kwaliteitsgebied waardeert de Adviescommissie met een cijfer:</text:p>
                <text:list text:style-name="id1-3-2-2-6-6-3">
                  <text:list-item text:style-override="id1-3-2-2-6-6-3-1">
                    <text:number>a.</text:number>
                    <text:p text:style-name="al">voldoet niet = 0</text:p>
                  </text:list-item>
                  <text:list-item text:style-override="id1-3-2-2-6-6-3-2">
                    <text:number>b.</text:number>
                    <text:p text:style-name="al">voldoet gedeeltelijk, maar niet geheel = 5</text:p>
                  </text:list-item>
                  <text:list-item text:style-override="id1-3-2-2-6-6-3-3">
                    <text:number>c.</text:number>
                    <text:p text:style-name="al">voldoet = 10.</text:p>
                  </text:list-item>
                </text:list>
              </text:list-item>
              <text:list-item text:style-override="id1-3-2-2-6-7">
                <text:number>6.</text:number>
                <text:p text:style-name="al">Aanvragers die eerder subsidie voor Voorschoolse educatie hebben ontvangen beschrijven in hun Plan van aanpak hun bestaande werkwijze en geven daarbij aan op welke locaties die werkwijze wordt toegepast.</text:p>
              </text:list-item>
              <text:list-item text:style-override="id1-3-2-2-6-8">
                <text:number>7.</text:number>
                <text:p text:style-name="al">Aanvragers die voor het eerst subsidie voor Voorschoolse educatie aanvragen beschrijven in hun Plan van aanpak welke ontwikkeling op welke locaties voor het komende jaar zijn voorzien. Beoordeling van het Plan van aanpak van deze Aanvragers vindt plaats alsof de geschetste ontwikkelingen al hebben plaatsgevonden.</text:p>
              </text:list-item>
              <text:list-item text:style-override="id1-3-2-2-6-9">
                <text:number>8.</text:number>
                <text:p text:style-name="al">De beoordelingscijfers worden per aanvraag opgeteld.</text:p>
              </text:list-item>
              <text:list-item text:style-override="id1-3-2-2-6-10">
                <text:number>9.</text:number>
                <text:p text:style-name="al">Het College wijst aanvragen af die volgens dit artikel lager scoren dan 60 punten.</text:p>
              </text:list-item>
              <text:list-item text:style-override="id1-3-2-2-6-11">
                <text:number>10.</text:number>
                <text:p text:style-name="al">Voor zover door verstrekking van subsidie het subsidieplafond zou worden overschreden, wordt de subsidie geheel geweigerd.</text:p>
              </text:list-item>
              <text:list-item text:style-override="id1-3-2-2-6-12">
                <text:number>11.</text:number>
                <text:p text:style-name="al">Als twee of meer aanvragen een gelijk aantal punten verkrijgt en hun plaats in de rangschikking zodanig is dat de som van de toe te kennen maximale subsidiebedragen het subsidieplafond overstijgt, dan vindt rangschikking van deze aanvragen plaats door middel van loting.</text:p>
              </text:list-item>
            </text:list>
          </text:section>
          <text:section text:name="artikel_id1-3-2-2-7" text:style-name="artikel">
            <text:p text:style-name="artikel_kop_titel"><text:span text:style-name="artikel_kop_label">Artikel</text:span> <text:span text:style-name="artikel_kop_nr">7</text:span> Adviescommissie </text:p>
            <text:p text:style-name="al">Voor uitvoering van deze Beleidsregel stelt het College een Adviescommissie in.</text:p>
          </text:section>
          <text:section text:name="artikel_id1-3-2-2-8" text:style-name="artikel">
            <text:p text:style-name="artikel_kop_titel"><text:span text:style-name="artikel_kop_label">Artikel</text:span> <text:span text:style-name="artikel_kop_nr">8</text:span> Indieningtermijn Aanvraag en gegevens Aanvraag </text:p>
            <text:list text:style-name="id1-3-2-2-8-2">
              <text:list-item text:style-override="id1-3-2-2-8-2">
                <text:number>1.</text:number>
                <text:p text:style-name="al">De Aanvraag wordt uiterlijk op 15 november 2019 ingediend met gebruikmaking van het formulier "Aanvraag subsidie voorschoolse educatie 2020". Op het formulier wordt de prognose ingevuld voor de verwachte bezetting van Kindplaatsen over heel 2020, verdeeld over de categorieën a, b en c uit lid 1 van artikel 5. Deze prognose wordt uitgesplitst per kwartaal.</text:p>
              </text:list-item>
              <text:list-item text:style-override="id1-3-2-2-8-3">
                <text:number>2.</text:number>
                <text:p text:style-name="al">Een aanvraag bevat in ieder geval de volgende stukken: </text:p>
                <text:list text:style-name="id1-3-2-2-8-3-3">
                  <text:list-item text:style-override="id1-3-2-2-8-3-3-1">
                    <text:number>a.</text:number>
                    <text:p text:style-name="al">het volledig ingevulde aanvraagformulier zoals bedoeld in het lid 1 van dit artikel; </text:p>
                  </text:list-item>
                  <text:list-item text:style-override="id1-3-2-2-8-3-3-2">
                    <text:number>b.</text:number>
                    <text:p text:style-name="al">een Plan van aanpak als bedoeld in artikel 6, dat niet meer dan 10 pagina’s bevat (A4 – enkelzijdig).</text:p>
                  </text:list-item>
                </text:list>
              </text:list-item>
              <text:list-item text:style-override="id1-3-2-2-8-4">
                <text:number>3.</text:number>
                <text:p text:style-name="al">Het College kan, indien de aanvraag daartoe aanleiding geeft, de Aanvrager om nadere informatie verzoeken. </text:p>
              </text:list-item>
              <text:list-item text:style-override="id1-3-2-2-8-5">
                <text:number>4.</text:number>
                <text:p text:style-name="al">De Aanvrager is verantwoordelijk voor een juiste en volledige informatieverstrekking op grond waarvan het College redelijkerwijs tot een besluit kan komen. </text:p>
              </text:list-item>
              <text:list-item text:style-override="id1-3-2-2-8-6">
                <text:number>5.</text:number>
                <text:p text:style-name="al">Een onvolledige of niet tijdig ingediende aanvraag wordt niet in behandeling genomen, met inachtneming van de hersteltermijn zoals bedoeld in artikel 4:5 van de Wet. </text:p>
              </text:list-item>
            </text:list>
          </text:section>
          <text:section text:name="artikel_id1-3-2-2-9" text:style-name="artikel">
            <text:p text:style-name="artikel_kop_titel"><text:span text:style-name="artikel_kop_label">Artikel</text:span> <text:span text:style-name="artikel_kop_nr">9</text:span> Procedure aanvraag </text:p>
            <text:list text:style-name="id1-3-2-2-9-2">
              <text:list-item text:style-override="id1-3-2-2-9-2">
                <text:number>1.</text:number>
                <text:p text:style-name="al">De Adviescommissie adviseert met inachtneming van het bepaalde in deze Beleidsregel. </text:p>
              </text:list-item>
              <text:list-item text:style-override="id1-3-2-2-9-3">
                <text:number>2.</text:number>
                <text:p text:style-name="al">Het College besluit over de aanvragen na kennisneming van het advies van de Adviescommissie. </text:p>
              </text:list-item>
              <text:list-item text:style-override="id1-3-2-2-9-4">
                <text:number>3.</text:number>
                <text:p text:style-name="al">Uiterlijk op 31 december 2019 stelt het College de Aanvrager schriftelijk van zijn besluit in kennis. Het advies van de Adviescommissie wordt met de subsidiebeschikking meegezonden. </text:p>
              </text:list-item>
              <text:list-item text:style-override="id1-3-2-2-9-5">
                <text:number>4.</text:number>
                <text:p text:style-name="al">Tijdens de behandeling van een aanvraag wordt over de voortgang daarvan geen inhoudelijke informatie verstrekt. </text:p>
              </text:list-item>
            </text:list>
          </text:section>
          <text:section text:name="artikel_id1-3-2-2-10" text:style-name="artikel">
            <text:p text:style-name="artikel_kop_titel"><text:span text:style-name="artikel_kop_label">Artikel</text:span> <text:span text:style-name="artikel_kop_nr">10</text:span> Verplichtingen </text:p>
            <text:list text:style-name="id1-3-2-2-10-2">
              <text:list-item text:style-override="id1-3-2-2-10-2">
                <text:number>1.</text:number>
                <text:p text:style-name="al">Voorafgaand aan ieder kwartaal van 2020 – voor de eerste keer in de aanvraag voor 2020 – geeft iedere Aanvrager een prognose van de verwachte bezetting van Kindplaatsen, verdeeld over de categorieën a, b en c uit lid 3 van artikel 5.</text:p>
              </text:list-item>
              <text:list-item text:style-override="id1-3-2-2-10-3">
                <text:number>2.</text:number>
                <text:p text:style-name="al">Aan het eind van ieder kwartaal - voor de eerste keer eind maart 2020 - levert iedere Aanvrager een overzicht van de gerealiseerde bezetting van Kindplaatsen, verdeeld over de categorieën a, b en c uit lid 3 van artikel 5; </text:p>
              </text:list-item>
              <text:list-item text:style-override="id1-3-2-2-10-4">
                <text:number>3.</text:number>
                <text:p text:style-name="al">Een Aanvrager wisselt gegevens uit met de GGD over de vraag hoeveel en welke kinderen met een VVE indicatie ook daadwerkelijk worden bereikt.</text:p>
              </text:list-item>
              <text:list-item text:style-override="id1-3-2-2-10-5">
                <text:number>4.</text:number>
                <text:p text:style-name="al">Een Aanvrager gebruikt voor de gegevens uitwisseling met de GGD de formulieren en procedures die de GGD heeft ontwikkeld ter waarborging van de privacy van kinderen en hun Ouders. </text:p>
              </text:list-item>
              <text:list-item text:style-override="id1-3-2-2-10-6">
                <text:number>5.</text:number>
                <text:p text:style-name="al">Een Aanvrager werkt mee aan de Amersfoortse VVE-monitor door:</text:p>
                <text:list text:style-name="id1-3-2-2-10-6-3">
                  <text:list-item text:style-override="id1-3-2-2-10-6-3-1">
                    <text:number>a.</text:number>
                    <text:p text:style-name="al">de noodzakelijke gegevens daarvoor aan te leveren aan de externe deskundigen die in opdracht van het College de monitor uitvoeren;</text:p>
                  </text:list-item>
                  <text:list-item text:style-override="id1-3-2-2-10-6-3-2">
                    <text:number>b.</text:number>
                    <text:p text:style-name="al">de externe deskundigen, die in opdracht van het College de monitor uitvoeren, toegang te verschaffen tot alle locaties waar, onder verantwoordelijkheid van de Aanvrager, Voorschoolse educatie wordt aangeboden;</text:p>
                  </text:list-item>
                  <text:list-item text:style-override="id1-3-2-2-10-6-3-3">
                    <text:number>c.</text:number>
                    <text:p text:style-name="al">door de externe deskundigen, die in opdracht van het College de monitor uitvoeren, in staat te stellen gesprekken te voeren met de pedagogische medewerkers en Hbo’ers die de Voorschoolse educatie verzorgen.</text:p>
                  </text:list-item>
                </text:list>
              </text:list-item>
              <text:list-item text:style-override="id1-3-2-2-10-7">
                <text:number>6.</text:number>
                <text:p text:style-name="al">De eigen bijdragen die een Aanvrager bij de Ouders in rekening brengt is niet hoger dan de bedragen genoemd in artikel 13.</text:p>
              </text:list-item>
              <text:list-item text:style-override="id1-3-2-2-10-8">
                <text:number>7.</text:number>
                <text:p text:style-name="al">Het College kan bij de subsidieverlening aanvullende verplichtingen opleggen die strekken tot verwezenlijking van het doel van de subsidie. </text:p>
              </text:list-item>
            </text:list>
          </text:section>
          <text:section text:name="artikel_id1-3-2-2-11" text:style-name="artikel">
            <text:p text:style-name="artikel_kop_titel"><text:span text:style-name="artikel_kop_label">Artikel</text:span> <text:span text:style-name="artikel_kop_nr">11</text:span> Subsidieverlening en voorschotten </text:p>
            <text:list text:style-name="id1-3-2-2-11-2">
              <text:list-item text:style-override="id1-3-2-2-11-2">
                <text:number>1.</text:number>
                <text:p text:style-name="al">De subsidie wordt aan een Kindcentrum per bezette Kindplaats verleend. </text:p>
              </text:list-item>
              <text:list-item text:style-override="id1-3-2-2-11-3">
                <text:number>2.</text:number>
                <text:p text:style-name="al">De subsidie wordt verleend voor het kalenderjaar 2020. </text:p>
              </text:list-item>
              <text:list-item text:style-override="id1-3-2-2-11-4">
                <text:number>3.</text:number>
                <text:p text:style-name="al">In het eerste kwartaal 2020 wordt een voorschot betaald op basis van de prognose voor dat kwartaal.</text:p>
              </text:list-item>
              <text:list-item text:style-override="id1-3-2-2-11-5">
                <text:number>4.</text:number>
                <text:p text:style-name="al">In de volgende kwartalen van 2020 wordt per kwartaal een voorschot betaald uitgaande van de prognose voor dat kwartaal en gecorrigeerd met de gerealiseerde Kindplaatsen in het kwartaal daarvoor.</text:p>
              </text:list-item>
              <text:list-item text:style-override="id1-3-2-2-11-6">
                <text:number>5.</text:number>
                <text:p text:style-name="al">Het College kan met de Aanvrager een andere wijze van bevoorschotting overeen komen. </text:p>
              </text:list-item>
            </text:list>
          </text:section>
          <text:section text:name="artikel_id1-3-2-2-12" text:style-name="artikel">
            <text:p text:style-name="artikel_kop_titel"><text:span text:style-name="artikel_kop_label">Artikel</text:span> <text:span text:style-name="artikel_kop_nr">12</text:span> Verantwoording en subsidievaststelling </text:p>
            <text:list text:style-name="id1-3-2-2-12-2">
              <text:list-item text:style-override="id1-3-2-2-12-2-1">
                <text:number>1.</text:number>
                <text:p text:style-name="al">De subsidie wordt na het kalenderjaar 2020 vastgesteld door met elkaar te vermenigvuldigen: </text:p>
                <text:list text:style-name="id1-3-2-2-12-2-1-3">
                  <text:list-item text:style-override="id1-3-2-2-12-2-1-3-1">
                    <text:number>a.</text:number>
                    <text:p text:style-name="al">het aantal bezette Kindplaatsen, onderscheiden naar de drie categorieën bedoeld in artikel 5, lid 1, sub a, b en c; Kindplaatsen die gedurende 2019 voor een deel bezet zijn geweest, worden alleen voor dat deel in de berekening meegenomen; </text:p>
                  </text:list-item>
                  <text:list-item text:style-override="id1-3-2-2-12-2-1-3-2">
                    <text:number>b.</text:number>
                    <text:p text:style-name="al">het in artikel 5, lid 1, per onderscheidenlijke categorie genoemde bedrag per Kindplaats.</text:p>
                  </text:list-item>
                </text:list>
              </text:list-item>
              <text:list-item text:style-override="id1-3-2-2-12-2-2">
                <text:number>2.</text:number>
                <text:p text:style-name="al">Vóór 1 juli 2021 dient de Aanvrager een aanvraag tot subsidievaststelling in. De aanvraag gaat vergezeld van een Beleidsverslag en een jaarrekening over 2020. </text:p>
              </text:list-item>
              <text:list-item text:style-override="id1-3-2-2-12-2-3">
                <text:number>3.</text:number>
                <text:p text:style-name="al">Het beleidsverslag bevat in ieder geval een overzicht van de Activiteiten waarvoor subsidie is verstrekt en van de daarmee bereikte resultaten. De indeling van het verslag komt overeen met de indeling van het Plan van aanpak als bedoeld in artikel 6, lid 3. </text:p>
              </text:list-item>
            </text:list>
          </text:section>
          <text:section text:name="artikel_id1-3-2-2-13" text:style-name="artikel">
            <text:p text:style-name="artikel_kop_titel"><text:span text:style-name="artikel_kop_label">Artikel</text:span> <text:span text:style-name="artikel_kop_nr">13</text:span> Eigen bijdrage </text:p>
            <text:p text:style-name="al">De eigen bijdrage die de Aanvrager bij Ouders in rekening mag brengen voor een Kindplaats is ten hoogste: </text:p>
            <text:list text:style-name="id1-3-2-2-13-3">
              <text:list-item text:style-override="id1-3-2-2-13-3-1">
                <text:number>1.</text:number>
                <text:p text:style-name="al">voor de Ouders van een VVE-geïndiceerd kind die in aanmerking komen voor Kinderopvangtoeslag: het maximum bedrag per uur waarvoor ouders Kinderopvangtoeslag kunnen terugvragen bij de Belastingdienst;</text:p>
              </text:list-item>
              <text:list-item text:style-override="id1-3-2-2-13-3-2">
                <text:number>2.</text:number>
                <text:p text:style-name="al">voor de Ouders van een VVE-geïndiceerd kind die niet in aanmerking komen voor Kinderopvangtoeslag: de Ouders betalen voor 8 uur per week Voorschoolse Educatie een inkomensafhankelijke eigen bijdrage volgens de ‘VNG Adviestabel ouderbijdrage peuteropvang 2020’. </text:p>
              </text:list-item>
              <text:list-item text:style-override="id1-3-2-2-13-3-3">
                <text:number>3.</text:number>
                <text:p text:style-name="al">voor de Ouders van een niet VVE-geïndiceerd kind die niet in aanmerking komen voor Kinderopvangtoeslag: de Ouders betalen voor 8 uur per week Voorschoolse Educatie een inkomensafhankelijke eigen bijdrage volgens de ‘VNG Adviestabel ouderbijdrage peuteropvang 2020’.</text:p>
              </text:list-item>
            </text:list>
          </text:section>
          <text:section text:name="artikel_id1-3-2-2-14" text:style-name="artikel">
            <text:p text:style-name="artikel_kop_titel"><text:span text:style-name="artikel_kop_label">Artikel</text:span> <text:span text:style-name="artikel_kop_nr">14</text:span> Weigeringsgronden </text:p>
            <text:p text:style-name="al">De subsidie wordt in ieder geval – naast het bepaalde in artikelen 4:25 en 4:35 van de Wet, artikel 10 en 12 van de ASV en artikel 9 van de Subsidieregeling – geweigerd, indien: </text:p>
            <text:list text:style-name="id1-3-2-2-14-3">
              <text:list-item text:style-override="id1-3-2-2-14-3-1">
                <text:number>1.</text:number>
                <text:p text:style-name="al">de score op één van de in artikel 6, lid 3, genoemde kwaliteitsgebieden nul punten bedraagt, tenzij het een Aanvrager betreft die voor het eerst Subsidie voor Voorschoolse educatie aanvraagt; </text:p>
              </text:list-item>
              <text:list-item text:style-override="id1-3-2-2-14-3-2">
                <text:number>2.</text:number>
                <text:p text:style-name="al">de aanvraag alleen betrekking heeft op niet VVE-geïndiceerde kinderen.</text:p>
              </text:list-item>
            </text:list>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Beleidsregel treedt in werking met ingang van de dag na die van bekendmaking. </text:p>
              </text:list-item>
              <text:list-item text:style-override="id1-3-2-2-15-3">
                <text:number>2.</text:number>
                <text:p text:style-name="al">De Beleidsregel voorschoolse educatie Amersfoort 2019 wordt ingetrokk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 wordt aangehaald als Beleidsregel Voorschoolse educatie 2020, van de gemeente Amersfoort.</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de Beleidsregel voorschoolse educatie gemeente Amersfoort</text:p>
          <text:p text:style-name="al"/>
          <text:p text:style-name="al">
          <text:span text:style-name="nadrukvet">Algemene toelichting.</text:span>
        </text:p>
          <text:p text:style-name="al"/>
          <text:p text:style-name="al">
          <text:span text:style-name="nadrukvet">- relatie bestuursafspraken, Amersfoortse VVE monitor en Waarderingskader - </text:span>
        </text:p>
          <text:p text:style-name="al">De wettelijke vereisten voor kinderopvang zijn te onderscheiden in bepalingen waaraan een gemeente moet voldoen en bepalingen waaraan een kindcentrum moet voldoen. De rol van de gemeente is beschreven in paragraaf 11.4 van het Onderzoekskader. Deze Beleidsregel gaat over de vereisten waaraan een Kindcentrum moet voldoen om subsidie voor voorschoolse educatie te krijgen van de gemeente Amersfoort.</text:p>
          <text:p text:style-name="al"/>
          <text:p text:style-name="al">Alle Kindcentra moeten altijd voldoen aan de basiskwaliteit die is geregeld in de <text:a xlink:href="https://wetten.overheid.nl/BWBR0017017/2019-01-01" xlink:type="simple"><text:span text:style-name="nadrukondlijn">Wet kinderopvang</text:span></text:a> (artikel 1.50). Het toezicht op de naleving daarvan is opgedragen aan de GGD. Kindcentra die ook Voorschoolse educatie aanbieden moeten naast bovenstaande basiskwaliteit ook voldoen aan het <text:a xlink:href="https://wetten.overheid.nl/BWBR0027961/2019-02-09" xlink:type="simple"><text:span text:style-name="nadrukondlijn">Besluit basisvoorwaarden kwaliteit voorschoolse educatie</text:span></text:a> (artikel 1.50b Wet kinderopvang). Daarnaast zijn er een reeks andere wettelijke regelingen waaraan een Aanvrager moet voldoen, zoals de regels voor het hebben van een Meldcode huiselijk geweld, de regels voor bescherming van privacy enzovoorts. Voor wat betreft de gemeentelijke kaders moet een Aanvrager voldoen aan de bepalingen uit de ASV en aan de regels uit de Subsidieregeling. </text:p>
          <text:p text:style-name="al"/>
          <text:p text:style-name="al">De bestuurafspraken tussen de G37 en de rijksoverheid over Voorschoolse educatie zijn niet meer van kracht. Voor de beoordeling van de bestuurafspraken hanteerde de inspectie een specifiek daarvoor ontwikkeld toetsingkader. Het einde van de bestuursafspraken betekent ook dat we geen (onafhankelijke) rapportages meer krijgen over effecten van de inzet van VVE-subsidie. </text:p>
          <text:p text:style-name="al">Nu door het niet langer van kracht zijn van de bestuursafspraken de toetsende rol van de Inspectie in principe beperkt wordt tot de wettelijke criteria is het van belang de kwaliteit van Voorschoolse educatie op een andere manier te volgen en te faciliteren. Dat heeft er toe geleid dat de Amersfoortse VVE monitor in deze Beleidsregel wordt gekoppeld aan het (zo goed mogelijk) voldoen aan het Waarderingskader en dat deelname aan de monitor aan striktere voorwaarden wordt verbonden.</text:p>
          <text:p text:style-name="al"/>
          <text:p text:style-name="al">Voor de wijze waarop de uitvoering van Voorschoolse educatie ná afloop van de bestuursafspraken kan worden beoordeeld heeft de Inspectie voor het Onderwijs een Waarderingskader opgesteld. Dat Waarderingskader bevat bovenwettelijke “eigen aspecten van kwaliteit”. Dat Waarderingskader is als bijlage 5 opgenomen in het <text:a xlink:href="https://www.onderwijsinspectie.nl/documenten/rapporten/2019/06/06/onderzoekskader-2017-po-en-vve" xlink:type="simple"><text:span text:style-name="nadrukondlijn">Onderzoekskader. </text:span></text:a></text:p>
          <text:p text:style-name="al"/>
          <text:p text:style-name="al">Amersfoort heeft er voor gekozen bij de beoordeling van aanvragen voor VVE-subsidie uit te gaan van de mate waarin een Aanvrager aan het Waarderingskader voorschoolse educatie voldoet. Het Waarderingskader komt daarmee in de praktijk in de plaats van het toetsingskader van de Inspectie voor beoordeling van de bestuursafspraken. Vandaar dat het Waarderingskader een essentiële rol speelt in deze Beleidsregel. </text:p>
          <text:p text:style-name="al"/>
          <text:p text:style-name="al">________________________________________</text:p>
          <text:p text:style-name="al"/>
          <text:p text:style-name="al">
          <text:span text:style-name="nadrukvet">Artikelsgewijze toelichting</text:span>
        </text:p>
          <text:p text:style-name="al"/>
          <text:p text:style-name="al">
          <text:span text:style-name="nadrukvet">Artikel 1 Begripsbepalingen. </text:span>
        </text:p>
          <text:list text:style-name="id1-3-2-4-22">
            <text:list-item text:style-override="id1-3-2-4-22-1">
              <text:number>•</text:number>
              <text:p text:style-name="al">Plan van aanpak. Het Plan van aanpak geeft uitvoering aan artikel 4:61, lid 1, sub a van de Wet, waarin is geregeld dat een aanvraag vergezeld moet gaan van een Activiteitenplan. Gekozen is voor de benaming Plan van aanpak omdat het om meer gaat dan alleen een opsomming van Activiteiten. Het gaat ook om de wijze waarop die Activiteiten door de instellingen worden uitgevoerd en om het scholings- en vaardigheidsniveau van de medewerkers die met de uitvoering belast worden.</text:p>
            </text:list-item>
            <text:list-item text:style-override="id1-3-2-4-22-2">
              <text:number>•</text:number>
              <text:p text:style-name="al">Beleidsverslag. Het Beleidsverslag maakt onderdeel uit van een verzoek om subsidievaststelling en geeft daarmee ook uitvoering aan artikel 4:75 van de Wet. Het Beleidsverslag kan beperkt blijven tot het aangeven waar het P{lan van aanpak volgens opzet is uitgevoerd en waar van het Plan van aanpak is afgeweken. Dat betreft zowel de kwantitatieve als de kwalitatieve gegevens uit het Plan van aanpak. Afwijkingen van de beoogde uitvoering worden gemotiveerd en toegelicht.</text:p>
            </text:list-item>
            <text:list-item text:style-override="id1-3-2-4-22-3">
              <text:number>•</text:number>
              <text:p text:style-name="al">Kinderopvangtoeslag. De definitie van de Kinderopvangtoeslag wordt staat in artikel 1.1 van de Wet kinderopvang, maar de uitvoeringsregels vallen onder meer onder de Algemene wet inkomensafhankelijke regelingen.</text:p>
            </text:list-item>
            <text:list-item text:style-override="id1-3-2-4-22-4">
              <text:number>•</text:number>
              <text:p text:style-name="al">Kindplaats. Het aantal Kindplaatsen zal in de praktijk altijd lager zijn dat het aantal kinderen dat (in een kalenderjaar) VVE krijgt aangeboden. Dat komt omdat een Kindplaats door het jaar heen voor meer dan één kind kan worden ingezet. Als een Kindplaats voor een deel van een jaar niet wordt bezet, is er voor het onbezette deel geen recht op subsidie.</text:p>
            </text:list-item>
            <text:list-item text:style-override="id1-3-2-4-22-5">
              <text:number>•</text:number>
              <text:p text:style-name="al">Onderzoekskader. Het “Onderzoekskader voor het toezicht op de voorschoolse educatie en het primair onderwijs” van 1 juni 2017 van de Inspectie voor het Onderwijs is <text:a xlink:href="https://www.onderwijsinspectie.nl/documenten/publicaties/2016/10/17/onderzoekskader-2017-po-en-vve" xlink:type="simple"><text:span text:style-name="nadrukondlijn">hier </text:span></text:a>te vinden.</text:p>
            </text:list-item>
            <text:list-item text:style-override="id1-3-2-4-22-6">
              <text:number>•</text:number>
              <text:p text:style-name="al">VVE-programma. De databank Effectieve Jeugdinterventies van het Nederlands Jeugdinstituut is <text:a xlink:href="http://www.nji.nl/nl/Databank/Databank-Effectieve-Jeugdinterventies/Erkende-interventies" xlink:type="simple"><text:span text:style-name="nadrukondlijn">hier</text:span></text:a> te vinden.</text:p>
            </text:list-item>
            <text:list-item text:style-override="id1-3-2-4-22-7">
              <text:number>•</text:number>
              <text:p text:style-name="al">VVE-subsidie. Subsidie die is aangevraagd op grond van de Subsidieregeling uitvoeringsprogramma Jeugd en Onderwijs van de gemeente Amersfoort. Deze subsidieregeling is op de internet pagina van de gemeente Amersfoort te vinden.</text:p>
            </text:list-item>
          </text:list>
          <text:p text:style-name="al"/>
          <text:p text:style-name="al">
          <text:span text:style-name="nadrukvet">Artikel 4 Criteria.</text:span>
        </text:p>
          <text:p text:style-name="al">Dit zijn voor een deel algemene en wettelijke bepalingen. Zo regelt de Wet kinderopvang onder meer de vereisten voor VOG verklaringen voor álle medewerkers van Kindcentra. Voor een deel gaat het over kwaliteit- en kwantiteitsvereisten die het gevolg zijn van gemeentelijk beleid. Deze vereisten zijn dus niet op basis van de Wet kinderopvang af te dwingen, maar zijn wel vereist voor het krijgen van subsidie. Dat geldt bijvoorbeeld voor het vereiste <text:span text:style-name="nadrukcur">-gericht zijn op het zo veel mogelijk voldoen aan de “eigen aspecten van kwaliteit” uit het Waarderingskader</text:span>-.</text:p>
          <text:p text:style-name="al"/>
          <text:p text:style-name="al">De vereisten voor gebruik van observatie en interventie methoden (VVE-programma’s) zijn in deze Beleidsregel nadrukkelijker verwoord dan in voorgaande regelingen. Het onderscheid tussen observeren en interveniëren wordt toegelicht in een aparte bijlage bij deze toelichting. Het gebruik van gestandaardiseerde methoden houdt ook in dat ze in de praktijk worden toegepast zoals door de opstellers / bedenkers is voorgeschreven. </text:p>
          <text:p text:style-name="al"/>
          <text:p text:style-name="al">Het <text:span text:style-name="nadrukcur">gericht zijn op het zo veel mogelijk voldoen aan de “eigen aspecten van kwaliteit” uit het Waarderingskader</text:span> is zo geformuleerd omdat een Aanvrager niet altijd aan de eisen van alle kwaliteitsgebieden volledig hoeft te voldoen. Zie daarvoor ook de beoordeling in artikel 5. Anderzijds gaat het er wel om dat een Aanvrager gericht is op verdere ontwikkeling van kwaliteit voor die kwaliteitsgebieden waar nog verbetering mogelijk is.</text:p>
          <text:p text:style-name="al"/>
          <text:p text:style-name="al">Anders dan in voorgaande jaren wordt nu de eis gesteld dat voorscholen die VVE-subsidie aanvragen aantonen dat ze qua voorzieningen en bemensing ten minste 10 kinderen met een VVE-indicatie kunnen aanbieden. Het gaat dus om de mogelijkheid van aanbieden, niet meer om de vraag of er ook daadwerkelijk 10 kinderen zijn. </text:p>
          <text:p text:style-name="al"/>
          <text:p text:style-name="al">Deze eisen staan nog los van de beoordelingscriteria in artikel 6. Pas als een aanvrager aan deze eisen voldoet, volgt beoordeling volgens de beoordelingscriteria. </text:p>
          <text:p text:style-name="al"/>
          <text:p text:style-name="al">Lid 3 geeft de mogelijkheid de kinderen zonder VVE-indicatie, van wie de ouders geen recht hebben op kinderopvangtoeslag, aan te laten sluiten op complete dagdelen voorschoolse educatie. De pilots 2019 met 16 uur voorschoolse educatie per week hebben laten zien dat kinderopvangorganisaties de 16 uur óf inrichten als 3 dagdelen van 5 uur en 20 minuten óf inrichten als 4 dagdelen van 4 uur. Dit blijken de beste mogelijkheden binnen de totale afweging van pedagogische, educatieve en bedrijfsmatige aspecten en welke het wordt is veelal afhankelijk van het geheel van omstandigheden op een locatie. Hier speelt het al dan niet ‘bij een basisschool zitten’ een grote rol in. De kinderen zonder VVE-indicatie, van wie de ouders geen recht hebben op kinderopvangtoeslag, kunnen dan óf één dagdeel per week van 5 uur en 20 minuten afnemen op een locatie die met 3 dagdelen voorschoolse educatie per kind per week is ingericht óf 2 dagdelen per week van 4 uur afnemen op een locatie die met 4 dagdelen voorschoolse educatie per week per kind is ingericht. Dit is een keuze voor de ouders. </text:p>
          <text:p text:style-name="al"/>
          <text:p text:style-name="al">
          <text:span text:style-name="nadrukvet">Artikel 5 Subsidiebedragen.</text:span>
        </text:p>
          <text:p text:style-name="al">De kosten van bijvoorbeeld scholing, coaching en toepassing van observatie- en interventiemethoden moeten ook worden gedekt uit de bedragen per Kindplaats per jaar. </text:p>
          <text:p text:style-name="al"/>
          <text:p text:style-name="al">Voor de tarieven waarop de Kindplaatsbedragen gebaseerd zijn de geïndexeerde tarieven van “de <text:a xlink:href="https://www.sociaalwerknederland.nl/thema/peuterwerk-kinderopvang/publicaties/publicatie/6209-kostprijsvergelijking-peuteropvang-en-dagopvang-2017" xlink:type="simple"><text:span text:style-name="nadrukondlijn">Kostprijsvergelijking peuteropvang en dagopvang 2017 </text:span></text:a>(Sociaal Werk Nederland) gebruikt.” </text:p>
          <text:p text:style-name="al"/>
          <text:p text:style-name="al">Het in lid 2 vastgestelde subsidieplafond is gebaseerd op de volgende tabel:</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Bekostigings-taak gemeente</text:span>
                  </text:p>
                </table:table-cell>
                <table:table-cell table:style-name="cell_frame_all" table:number-rows-spanned="1" table:number-columns-spanned="1">
                  <text:p text:style-name="table_al">
                    <text:span text:style-name="nadrukvet">Aantal peuters</text:span>
                  </text:p>
                </table:table-cell>
                <table:table-cell table:style-name="cell_frame_all" table:number-rows-spanned="1" table:number-columns-spanned="1">
                  <text:p text:style-name="table_al">
                    <text:span text:style-name="nadrukvet">Kostprijs per uur (bedragen 2019)</text:span>
                  </text:p>
                </table:table-cell>
                <table:table-cell table:style-name="cell_frame_all" table:number-rows-spanned="1" table:number-columns-spanned="1">
                  <text:p text:style-name="table_al">
                    <text:span text:style-name="nadrukvet">Aantal uren per jaar</text:span>
                  </text:p>
                </table:table-cell>
                <table:table-cell table:style-name="cell_frame_all" table:number-rows-spanned="1" table:number-columns-spanned="1">
                  <text:p text:style-name="table_al">
                    <text:span text:style-name="nadrukvet">kosten kindplaats</text:span>
                  </text:p>
                </table:table-cell>
                <table:table-cell table:style-name="cell_frame_all" table:number-rows-spanned="1" table:number-columns-spanned="1">
                  <text:p text:style-name="table_al">
                    <text:span text:style-name="nadrukvet">Kosten gemeente</text:span>
                  </text:p>
                </table:table-cell>
              </table:table-row>
              <table:table-row table:style-name="row">
                <table:table-cell table:style-name="cell_frame_all" table:number-rows-spanned="1" table:number-columns-spanned="1">
                  <text:p text:style-name="table_al">a. Ouders met recht op KOT, regulier</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 10,0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en subsidi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 Ouders met recht op KOT, doelgroep</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4,54</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 2.905,60</text:p>
                </table:table-cell>
                <table:table-cell table:style-name="cell_frame_all" table:number-rows-spanned="1" table:number-columns-spanned="1">
                  <text:p text:style-name="table_al">€ 334.144,00</text:p>
                </table:table-cell>
              </table:table-row>
              <table:table-row table:style-name="row">
                <table:table-cell table:style-name="cell_frame_all" table:number-rows-spanned="1" table:number-columns-spanned="1">
                  <text:p text:style-name="table_al">c. Ouders zonder recht op KOT, regulier</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0,02</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 2.124,24</text:p>
                </table:table-cell>
                <table:table-cell table:style-name="cell_frame_all" table:number-rows-spanned="1" table:number-columns-spanned="1">
                  <text:p text:style-name="table_al">€ 74.348,40</text:p>
                </table:table-cell>
              </table:table-row>
              <table:table-row table:style-name="row">
                <table:table-cell table:style-name="cell_frame_all" table:number-rows-spanned="1" table:number-columns-spanned="1">
                  <text:p text:style-name="table_al">c. Ouders zonder recht op KOT, regulie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0,02</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 3.206,40</text:p>
                </table:table-cell>
                <table:table-cell table:style-name="cell_frame_all" table:number-rows-spanned="1" table:number-columns-spanned="1">
                  <text:p text:style-name="table_al">€ 192.384,00</text:p>
                </table:table-cell>
              </table:table-row>
              <table:table-row table:style-name="row">
                <table:table-cell table:style-name="cell_frame_all" table:number-rows-spanned="1" table:number-columns-spanned="1">
                  <text:p text:style-name="table_al">d. Ouders zonder recht op KOT, doelgroep</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 12,03</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 7.699,20</text:p>
                </table:table-cell>
                <table:table-cell table:style-name="cell_frame_all" table:number-rows-spanned="1" table:number-columns-spanned="1">
                  <text:p text:style-name="table_al">€ 2.579.232,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4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3.180.108,40</text:span>
                  </text:p>
                </table:table-cell>
              </table:table-row>
            </table:table>
            <text:p text:style-name="table_bottom"/>
          </text:section>
          <text:p text:style-name="al"/>
          <text:p text:style-name="al"/>
          <text:p text:style-name="al">Lid 3 geeft het College de mogelijkheid het aantal Kindplaatsen aan te passen indien uit de prognoses zou blijken dat het subsidieplafond zou worden overschreden. Uitgangspunt doorvoor is de prognose voor álle Kindplaatsen bij álle Aanvragers tezamen en over het gehele jaar gezien.</text:p>
          <text:p text:style-name="al"/>
          <text:p text:style-name="al">
          <text:span text:style-name="nadrukvet">Artikel 6 Beoordelingscriteria en verdeelregels.</text:span>
        </text:p>
          <text:p text:style-name="al">Van Aanvragers wordt gevraagd expliciet te verklaren dat ze voldoen aan de criteria uit artikel 3, lid 1 onder a. Deze criteria zijn grotendeels onveranderd gebleven ten opzichte van de subsidieregeling voorschoolse educatie 2017. Alleen de vereisten ten opzichte van observeren en interveniëren zijn explicieter gemaakt, zie daarvoor ook de toelichting bij artikel 3 en de bijlage bij deze toelichting, waarin de relatie tussen observeren en interveniëren in een schema wordt weergegeven.</text:p>
          <text:p text:style-name="al">Indien een Aanvrager op verschillende locaties verschillende Kindvolgsystemen of VVE-programma’s gebruikt, dan geeft hij op welke locatie welk Kindvolgsysteem of VVE-programma wordt toegepast.</text:p>
          <text:p text:style-name="al">In de leden lid 6 en 7 wordt geregeld dat Aanvragers, die al eerder subsidie hebben gekregen, op het moment van de aanvraag moeten voldoen aan de beoordelingscriteria. Dat geldt voor alle criteria – zie daarvoor artikel 13 lid 1. Aanvragers die voor het eerst subsidie aanvragen kunnen anders worden beoordeeld. Voor het voldoen aan de kwaliteitscriteria is veelal een kwaliteitsslag noodzakelijk, inclusief investering in kwaliteit en kwantiteit van het benodigde personeel. Om die kwaliteitsslag mogelijk te maken wordt bij beoordeling van een eerste aanvraag die aanvraag beoordeelt alsof de beschreven ontwikkelingen al zijn uitgevoerd. </text:p>
          <text:p text:style-name="al"/>
          <text:p text:style-name="al">
          <text:span text:style-name="nadrukvet">Artikel 10 Verplichtingen. </text:span>
        </text:p>
          <text:p text:style-name="al">De leden 3 en 4 geeft aan dat de GGD verantwoordelijk is voor het juist toepassen van de privicy wetgeving. Om die verantwoordelijkheid vorm te geven moeten de Kindcentra de gevraagde kindgegevens aanleveren op de manier zoals de GGD dat vraagt.</text:p>
          <text:p text:style-name="al">De lid 5 geeft aan wat er van de Kindcentra verwacht wordt nu het belang van de Amersfoortse VVE monitor wordt vergroot. </text:p>
          <text:p text:style-name="al">Het 7e lid regelt de mogelijkheid die het College heeft, onder andere op basis van artikel 4:30, 2 van de Wet, om de gevraagde Activiteiten nader uit te werken. Dat zou bijvoorbeeld aan de orde kunnen komen indien gekozen wordt voor één bepaald Kindvolgsysteem. </text:p>
          <text:p text:style-name="al"/>
          <text:p text:style-name="al">
          <text:span text:style-name="nadrukvet">Artikel 11 Subsidieverlening en voorschotten. </text:span>
        </text:p>
          <text:p text:style-name="al">Dit artikel omvat de mogelijkheid de uit te betalen bedragen per kwartaal aan te passen aan het daadwerkelijke aantal bezette Kindplaatsen. Dat heeft als voordeel dat de Aanvrager niet het risico loopt een omvangrijk bedrag terug te moeten betalen als pas bij vaststelling blijkt dat de subsidie te hoog was ingeschat.</text:p>
          <text:p text:style-name="al"/>
          <text:p text:style-name="al">
          <text:span text:style-name="nadrukvet">Artikel 12 Verantwoording en subsidievaststelling.</text:span>
        </text:p>
          <text:p text:style-name="al">Een verzoek om vaststelling van subsidie moet voldoen aan de daarop van toepassing zijnde bepalingen uit de ASV. Dat geldt ook voor de regels over een accountantsverklaring. Zie daarvoor ondermeer artikel 19a van de ASV. Indien een accountantsverklaring vereist is moet gebruik worden gemaakt van het “controle protocol subsidies gemeente Amersfoort”. </text:p>
          <text:p text:style-name="al">Daarnaast kan het College ten behoeve van de subsidievaststelling een door hem aan te wijzen accountant een onderzoek laten instellen naar de rechtmatigheid van de besteding van de subsidie, zie hiervoor artikel 10 lid 5 van de Subsidieregeling.</text:p>
          <text:p text:style-name="al"/>
          <text:p text:style-name="al">
          <text:span text:style-name="nadrukvet">Artikel 13 Eigen bijdrage.</text:span>
        </text:p>
          <text:p text:style-name="al">De eigen bijdrage voor alle categorieën van kinderen is vanaf 2020 inkomensafhankelijk. </text:p>
          <text:p text:style-name="al">Voor ouder met recht op kinderopvangtoeslag geldt de eigen bijdrage op grond van de <text:a xlink:href="https://www.rijksoverheid.nl/onderwerpen/kinderopvangtoeslag/bedragen-kinderopvangtoeslag-2019" xlink:type="simple"><text:span text:style-name="nadrukondlijn">Kinderopvangtoeslagtabel. </text:span></text:a></text:p>
          <text:p text:style-name="al">Voor ouders zonder recht op kinderopvangtoeslag geldt een eigen bijdrage op rond van de ‘<text:a xlink:href="https://vng.nl/files/vng/adviestabel_2020.pdf" xlink:type="simple"><text:span text:style-name="nadrukondlijn">VNG Adviestabel ouderbijdrage peuteropvang 2020</text:span></text:a>’.</text:p>
          <text:p text:style-name="al">Vervolgens is er voor gekozen om voor de kinderen met VVE-indicatie deze eigen bijdrage te maximeren op 8 van de 16 uur. De eigen bijdrage voor ouders in de laagste inkomensgroep met een kind met een VVE-indicatie en geen recht op kinderopvangtoeslag komt dan op 40 weken x 16 uur x € 0,33 = € 105,60 per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224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4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4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mersfoort</meta:user-defined>
    <meta:user-defined meta:name="OVERHEID.Gemeente/OVERHEID.authority">Amersfoort</meta:user-defined>
    <meta:user-defined meta:name="OVERHEID.TaxonomieBeleidsagenda/OVERHEID.category">Onderwijs en wetenschap | Organisatie en beleid</meta:user-defined>
    <meta:user-defined meta:name="DC.source">Wet kinderopvang]|[1.0:c:BWBR0017017&amp;g=2019-01-01</meta:user-defined>
    <meta:user-defined meta:name="DC.source">Besluit basisvoorwaarden kwaliteit voorschoolse educatie]|[1.0:c:BWBR0027961&amp;g=2019-02-09</meta:user-defined>
    <meta:user-defined meta:name="DC.source">Wet op het primair onderwijs]|[1.0:c:BWBR0003420&amp;g=2019-08-01</meta:user-defined>
    <meta:user-defined meta:name="DC.source">Algemene wet bestuursrecht]|[1.0:c:BWBR0005537&amp;g=2019-10-01</meta:user-defined>
    <dc:language>nl</dc:language>
    <meta:user-defined meta:name="DCTERMS.alternative">Beleidsregel Voorschoolse educatie 2020, van de gemeente Amersfoort</meta:user-defined>
    <meta:user-defined meta:name="OVERHEID.Gemeente/DC.spatial">Amersfoort</meta:user-defined>
    <meta:user-defined meta:name="DC.title">Beleidsregel van het college van burgemeester en wethouders van de gemeente Amersfoort houdende regels omtrent voorschoolse educatie (Beleidsregel Voorschoolse educatie 2020, van de gemeente Amersfoort)</meta:user-defined>
    <meta:user-defined meta:name="DCTERMS.W3CDTF/DCTERMS.available">2019-10-09</meta:user-defined>
    <meta:user-defined meta:name="DCTERMS.W3CDTF/OVERHEIDop.jaargang">2019</meta:user-defined>
    <meta:user-defined meta:name="OVERHEIDop.publicationIssue">242244</meta:user-defined>
    <meta:user-defined meta:name="OVERHEIDop.betreftRegeling">CVDR628031_1</meta:user-defined>
    <meta:user-defined meta:name="xs:date/OVERHEIDop.startdatum">2019-10-10</meta:user-defined>
    <meta:user-defined meta:name="OVERHEIDop.GmbID/DC.identifier">gmb-2019-242244</meta:user-defined>
    <meta:user-defined meta:name="OVERHEIDop.versieInformatie"/>
  </office:meta>
</office:document-meta>
</file>