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Sinterklaashuis, Oorsprongweg 3 in Schoorl van 19 november tot en met 4 december 2019,  verzenddatum besluit 1 oktober 2019 (APV190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2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434 524985</meta:user-defined>
    <meta:user-defined meta:name="DC.title">Gemeente Bergen verleende  evenementenvergunning Sinterklaashuis, Oorsprongweg 3 in Schoorl van 19 november tot en met 4 december 2019,  verzenddatum besluit 1 oktober 2019 (APV1900694)</meta:user-defined>
    <meta:user-defined meta:name="OVERHEID.PostcodeHuisnummer/OVERHEIDop.postcodeHuisnummer">1871HA 3</meta:user-defined>
    <meta:user-defined meta:name="OVERHEIDop.straatnaam">Oorsprong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35</meta:user-defined>
    <meta:user-defined meta:name="OVERHEIDop.GmbID/DC.identifier">gmb-2019-242235</meta:user-defined>
    <meta:user-defined meta:name="OVERHEIDop.versieInformatie"/>
  </office:meta>
</office:document-meta>
</file>