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 verleende  evenementenvergunning Sinterklaasintocht Bergen 2019 Centrum  in Bergen (NH) verzenddatum besluit 1 oktober 2019 (APV190069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it besluit kunt u na afspraak inzien in het gemeentehuis van Bergen. Binnen zes weken na 1 oktober 2019 kunnen belanghebbenden een bezwaarschrift indienen bij het college van Bergen. Voor meer informatie kunt u contact opnemen met de gemeent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242231</text:span><text:line-break/><text:date style:data-style-name="dag" text:fixed="true" text:date-value="2019-10-09"/><text:line-break/><text:date style:data-style-name="jaar" text:fixed="true" text:date-value="2019-10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2231</text:span><text:date style:data-style-name="nicedate" text:fixed="true" text:date-value="2019-10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2231</text:span><text:date style:data-style-name="nicedate" text:fixed="true" text:date-value="2019-10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5/xml/MC-DRP-BeschikkingAfhandeling-3Pas-ZM.xml</meta:user-defined>
    <meta:user-defined meta:name="OVERHEID.Gemeente/DC.creator">Bergen (NH)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Bergen (NH)</meta:user-defined>
    <meta:user-defined meta:name="OVERHEID.Gemeente/OVERHEID.authority">Bergen (NH)</meta:user-defined>
    <meta:user-defined meta:name="OVERHEIDop.referentienummer">Aangemaakt met Squit 20/20 Publiceren</meta:user-defined>
    <meta:user-defined meta:name="OVERHEID.TaxonomieBeleidsagenda/OVERHEID.category">Openbare orde en veiligheid | Organisatie en beleid</meta:user-defined>
    <dc:language>nl</dc:language>
    <meta:user-defined meta:name="OVERHEID.EPSG28992/DC.spatial">108354.07 520186.92</meta:user-defined>
    <meta:user-defined meta:name="DC.title">Gemeente Bergen verleende  evenementenvergunning Sinterklaasintocht Bergen 2019 Centrum  in Bergen (NH) verzenddatum besluit 1 oktober 2019 (APV1900693)</meta:user-defined>
    <meta:user-defined meta:name="OVERHEID.PostcodeHuisnummer/OVERHEIDop.postcodeHuisnummer">1861LN 3</meta:user-defined>
    <meta:user-defined meta:name="OVERHEIDop.straatnaam">Maesdammerlaan</meta:user-defined>
    <meta:user-defined meta:name="OVERHEIDop.woonplaats">Bergen (Nh)</meta:user-defined>
    <meta:user-defined meta:name="DCTERMS.W3CDTF/DCTERMS.available">2019-10-09</meta:user-defined>
    <meta:user-defined meta:name="DCTERMS.W3CDTF/OVERHEIDop.jaargang">2019</meta:user-defined>
    <meta:user-defined meta:name="OVERHEIDop.publicationIssue">242231</meta:user-defined>
    <meta:user-defined meta:name="OVERHEIDop.GmbID/DC.identifier">gmb-2019-242231</meta:user-defined>
    <meta:user-defined meta:name="OVERHEIDop.versieInformatie"/>
  </office:meta>
</office:document-meta>
</file>