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32 Hoogezand, Besluit verlenen omgevingsvergunning (uitgebreide procedure), Z2019-00003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Van Heemskerckstraat 32, 9601 HD Hoogezand,  VCO Midden en Oost Groningen voor het verschaffen van dagverblijf aan meer dan 10 personen jonger dan 12 jaar op de locatie 3 oktober 2019.</text:p>
            <text:p text:style-name="common-al"/>
            <text:p text:style-name="common-al">
            <text:span text:style-name="nadrukvet">Inzage</text:span>
          </text:p>
            <text:p text:style-name="common-al">Dit betekent dat wij een besluit ter inzage moeten leggen. Het besluit en bijbehorende stukken liggen vanaf 9 oktober 2019 tot en met 19 november 2019 ter inzage bij:  </text:p>
            <text:p text:style-name="common-al"/>
            <text:p text:style-name="common-al">Het gemeentehuis van Midden-Groningen, Gorecht-Oost 166, 9603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2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095 576312</meta:user-defined>
    <meta:user-defined meta:name="DC.title">Van Heemskerckstraat 32 Hoogezand, Besluit verlenen omgevingsvergunning (uitgebreide procedure), Z2019-00003780</meta:user-defined>
    <meta:user-defined meta:name="OVERHEID.PostcodeHuisnummer/OVERHEIDop.postcodeHuisnummer">9601HD 32</meta:user-defined>
    <meta:user-defined meta:name="OVERHEIDop.straatnaam">Van Heemskerckstraat</meta:user-defined>
    <meta:user-defined meta:name="OVERHEIDop.woonplaats">Hoogezand</meta:user-defined>
    <meta:user-defined meta:name="DCTERMS.W3CDTF/DCTERMS.available">2019-10-09</meta:user-defined>
    <meta:user-defined meta:name="DCTERMS.W3CDTF/OVERHEIDop.jaargang">2019</meta:user-defined>
    <meta:user-defined meta:name="OVERHEIDop.publicationIssue">242229</meta:user-defined>
    <meta:user-defined meta:name="OVERHEIDop.GmbID/DC.identifier">gmb-2019-242229</meta:user-defined>
    <meta:user-defined meta:name="OVERHEIDop.versieInformatie"/>
  </office:meta>
</office:document-meta>
</file>