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524, 7327 JX Apeldoorn, het vernieuw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22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0</meta:user-defined>
    <dc:language>nl</dc:language>
    <meta:user-defined meta:name="OVERHEID.EPSG28992/DC.spatial">196816 466407</meta:user-defined>
    <meta:user-defined meta:name="DC.title">Aanvraag omgevingsvergunning Boswachtersveld 524, 7327 JX Apeldoorn, het vernieuwen van een schutting</meta:user-defined>
    <meta:user-defined meta:name="OVERHEID.PostcodeHuisnummer/OVERHEIDop.postcodeHuisnummer">7327JX 524</meta:user-defined>
    <meta:user-defined meta:name="OVERHEIDop.straatnaam">Boswachtersveld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formulier|exb-2019-47685</meta:user-defined>
    <meta:user-defined meta:name="OVERHEIDop.publicationIssue">242224</meta:user-defined>
    <meta:user-defined meta:name="OVERHEIDop.GmbID/DC.identifier">gmb-2019-242224</meta:user-defined>
    <meta:user-defined meta:name="OVERHEIDop.versieInformatie"/>
  </office:meta>
</office:document-meta>
</file>