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Haersmasingel 40a te Oentsjerk, 07375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op het adres Van Haersmasingel 40 a te Oentsjerk voor het vernieuwen en wijzigen tennisba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22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63 585166</meta:user-defined>
    <meta:user-defined meta:name="DC.title">Melding Activiteitenbesluit Van Haersmasingel 40a te Oentsjerk, 07375381</meta:user-defined>
    <meta:user-defined meta:name="OVERHEID.PostcodeHuisnummer/OVERHEIDop.postcodeHuisnummer">9062GC 40</meta:user-defined>
    <meta:user-defined meta:name="OVERHEIDop.straatnaam">Van Haersmasingel</meta:user-defined>
    <meta:user-defined meta:name="OVERHEIDop.woonplaats">Oentsjer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04</meta:user-defined>
    <meta:user-defined meta:name="OVERHEIDop.GmbID/DC.identifier">gmb-2019-242204</meta:user-defined>
    <meta:user-defined meta:name="OVERHEIDop.versieInformatie"/>
  </office:meta>
</office:document-meta>
</file>