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24,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plaatsen van een dakkapel aan de voorzijde van een woning op locatie Hennepwerf 24, 2935 SP in Ouderkerk aan den IJssel. De aanvraag is geregistreerd onder zaaknummer SXO-201901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2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nepwerf 24, 2935 SP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20</meta:user-defined>
    <meta:user-defined meta:name="OVERHEIDop.GmbID/DC.identifier">gmb-2019-2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72.5 438568.5</meta:user-defined>
    <meta:user-defined meta:name="OVERHEIDop.versieInformatie"/>
  </office:meta>
</office:document-meta>
</file>