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ten behoeve van zonnepanelen op het perceel Snellenerf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18 heeft het college van burgemeester en wethouders van de gemeente Dalfsen een aanvraag ontvangen voor het plaatsen van een overkapping ten behoeve van zonnepanelen op het perceel Snellenerf 26 in Dalfsen. De aanvraag is geregistreerd onder zaaknummer Z/18/5950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2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ten behoeve van zonnepanelen op het perceel Snellenerf 2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422</meta:user-defined>
    <meta:user-defined meta:name="OVERHEIDop.GmbID/DC.identifier">gmb-2019-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AK 2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633 503776</meta:user-defined>
    <meta:user-defined meta:name="OVERHEIDop.versieInformatie"/>
  </office:meta>
</office:document-meta>
</file>