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19 heeft de gemeente een aanvraag ontvangen voor het plaatsen van een geluidswal en toegangspoort, het verplaatsen van de bestaande inrit alsmede het kappen van 6 bomen op het perceel op locatie Nieuwe 's-Gravelandseweg 70 te Bussum. De aanvraag is geregistreerd onder zaaknummer HZ_WABO-19-16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19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9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9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14.02 475204.88</meta:user-defined>
    <meta:user-defined meta:name="DC.title">Aanvraag omgevingsvergunning Nieuwe 's-Gravelandseweg 70 te Bussum</meta:user-defined>
    <meta:user-defined meta:name="OVERHEID.PostcodeHuisnummer/OVERHEIDop.postcodeHuisnummer">1406NH 70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94</meta:user-defined>
    <meta:user-defined meta:name="OVERHEIDop.GmbID/DC.identifier">gmb-2019-242194</meta:user-defined>
    <meta:user-defined meta:name="OVERHEIDop.versieInformatie"/>
  </office:meta>
</office:document-meta>
</file>