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aanleggen van twee stalen geïsoleerde leidingen aan Gravin von Schönbornlaan kruising Geleenbeek (sectie B perceelnr 3893)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aanleggen van twee stalen geïsoleerde leidingen aan Gravin von Schönbornlaan kruising Geleenbeek (sectie B perceelnr 3893), 6433 AZ Hoensbroek (datum besluit</text:span>
            <text:span text:style-name="nadrukvet">:</text:span>
            <text:span text:style-name="nadrukvet">25-01-2019</text:span>
            <text:span text:style-name="nadrukvet">, dossiernummer </text:span>
            <text:span text:style-name="nadrukvet">8324</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1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aanleggen van twee stalen geïsoleerde leidingen aan Gravin von Schönbornlaan kruising Geleenbeek (sectie B perceelnr 3893)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18</meta:user-defined>
    <meta:user-defined meta:name="OVERHEIDop.GmbID/DC.identifier">gmb-2019-24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AZ 4</meta:user-defined>
    <meta:user-defined meta:name="OVERHEIDop.woonplaats">Hoensbroek</meta:user-defined>
    <meta:user-defined meta:name="OVERHEIDop.straatnaam">Gravin van Schönborn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377 325628</meta:user-defined>
    <meta:user-defined meta:name="OVERHEIDop.versieInformatie"/>
  </office:meta>
</office:document-meta>
</file>