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44 in Nieuwkoop - het vervangen van de entreepui en optrekken i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4 in Nieuwkoop - zaak nr.W-2019-0217 - aanvraag omgevingsvergunning voor het vervangen van de entreepui en optrekken in een dakopbouw - beslistermijn is verlengd met een periode van zes weken - verzonden 3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16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47 462516</meta:user-defined>
    <meta:user-defined meta:name="DC.title">Verlenging beslistermijn Dorpsstraat 44 in Nieuwkoop - het vervangen van de entreepui en optrekken in een dakopbouw</meta:user-defined>
    <meta:user-defined meta:name="OVERHEID.PostcodeHuisnummer/OVERHEIDop.postcodeHuisnummer">2421BB 44</meta:user-defined>
    <meta:user-defined meta:name="OVERHEIDop.straatnaam">Dorpsstraat</meta:user-defined>
    <meta:user-defined meta:name="OVERHEIDop.woonplaats">Nieuwkoo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64</meta:user-defined>
    <meta:user-defined meta:name="OVERHEIDop.GmbID/DC.identifier">gmb-2019-242164</meta:user-defined>
    <meta:user-defined meta:name="OVERHEIDop.versieInformatie"/>
  </office:meta>
</office:document-meta>
</file>