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erkwartier houdende regels omtrent werktijden Regeling werktijden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 </text:p>
            <text:p text:style-name="al"/>
            <text:p text:style-name="al">gelet op artikel 125, lid 2 van de Ambtenarenwet, </text:p>
            <text:p text:style-name="al"/>
            <text:p text:style-name="al">gelet op artikel 160 van de Gemeentewet,</text:p>
            <text:p text:style-name="al"/>
            <text:p text:style-name="al">gelet op de Arbeidstijdenwet,</text:p>
            <text:p text:style-name="al"/>
            <text:p text:style-name="al">gelet op het bepaalde in hoofdstuk 3 en 4 van de CAR-UWO,</text:p>
            <text:p text:style-name="al"/>
            <text:p text:style-name="al">gelet op instemming van de Bijzondere Ondernemingsraad 9 november 2018,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</text:p>
            <text:p text:style-name="al"/>
            <text:p text:style-name="al"/>
            <text:p text:style-name="al">
            <text:span text:style-name="nadrukvet">Regeling werktijden gemeente Westerkwartier 2019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Voor de toepassing van deze regeling wordt verstaan onder:</text:p>
              <text:list text:style-name="id1-3-2-2-1-2-3">
                <text:list-item text:style-override="id1-3-2-2-1-2-3-1">
                  <text:number>a.</text:number>
                  <text:p text:style-name="al">bedrijfsarts: een door de werkgever aangewezen arts (medisch specialist) die zich bezighoudt met ziektepreventie, signaleren van beroepsziektes, begeleiding van ziekteverzuim en re-integratie en advisering daarover aan de werkgever;</text:p>
                </text:list-item>
                <text:list-item text:style-override="id1-3-2-2-1-2-3-2">
                  <text:number>b.</text:number>
                  <text:p text:style-name="al">CAR-UWO: Collectieve arbeidsvoorwaardenregeling en Uitwerkingsovereenkomst gemeente Westerkwartier;</text:p>
                </text:list-item>
                <text:list-item text:style-override="id1-3-2-2-1-2-3-3">
                  <text:number>c.</text:number>
                  <text:p text:style-name="al">college: het college van burgemeester en wethouders van de gemeente Westerkwartier;</text:p>
                </text:list-item>
                <text:list-item text:style-override="id1-3-2-2-1-2-3-4">
                  <text:number>d.</text:number>
                  <text:p text:style-name="al">dagvenster: periode van maandag tot en met vrijdag van 7.00 tot 22.00 uur waarbinnen werkzaamheden kunnen worden verricht;</text:p>
                </text:list-item>
                <text:list-item text:style-override="id1-3-2-2-1-2-3-5">
                  <text:number>e.</text:number>
                  <text:p text:style-name="al">feitelijke arbeidsduur: werkelijk gewerkte uren;</text:p>
                </text:list-item>
                <text:list-item text:style-override="id1-3-2-2-1-2-3-6">
                  <text:number>f.</text:number>
                  <text:p text:style-name="al">flexibele werktijden: aanvangstijd, eindtijd en het aantal te werken uren per dag liggen niet vast;</text:p>
                </text:list-item>
                <text:list-item text:style-override="id1-3-2-2-1-2-3-7">
                  <text:number>g.</text:number>
                  <text:p text:style-name="al">medewerker: de ambtenaar als bedoeld in artikel 1:1 lid 1a van de CAR-UWO, alsmede uitzendkrachten, detacheringskrachten, stagiaires en personen die anderszins werkzaam zijn bij gemeente Westerkwartier;</text:p>
                </text:list-item>
                <text:list-item text:style-override="id1-3-2-2-1-2-3-8">
                  <text:number>h.</text:number>
                  <text:p text:style-name="al">verzuimconsulent: een door de werkgever aangewezen consulent die zicht bezighoudt met de verzuimbegeleiding van medewerkers en de teamleiders/coaches en medewerkers daarover adviseer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tandaardregeling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tandaardregeling</text:p>
              <text:list text:style-name="id1-3-2-2-2-2-2">
                <text:list-item text:style-override="id1-3-2-2-2-2-2">
                  <text:number>1.</text:number>
                  <text:p text:style-name="al">De medewerker die (enige) vrijheid heeft bij het bepalen van zijn werktijden valt onder de standaardregeling.</text:p>
                </text:list-item>
                <text:list-item text:style-override="id1-3-2-2-2-2-3">
                  <text:number>2.</text:number>
                  <text:p text:style-name="al">Alle medewerkers, behalve de meewerkend voormannen, medewerkers buitendienst en de ondersteunende medewerkers buitendienst, vallen onder de standaardregeling.</text:p>
                </text:list-item>
                <text:list-item text:style-override="id1-3-2-2-2-2-4">
                  <text:number>3.</text:number>
                  <text:p text:style-name="al">De artikelen 3 tot en met 6 zijn alleen van toepassing op medewerkers die onder de standaardregeling vallen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Flexibele werktijden</text:p>
              <text:list text:style-name="id1-3-2-2-2-3-2">
                <text:list-item text:style-override="id1-3-2-2-2-3-2">
                  <text:number>1.</text:number>
                  <text:p text:style-name="al">De medewerker kan binnen het dagvenster zijn werktijden flexibel indelen. Het dagvenster loopt van maandag tot en met vrijdag van 7.00 tot 22.00 uur. </text:p>
                </text:list-item>
                <text:list-item text:style-override="id1-3-2-2-2-3-3">
                  <text:number>2.</text:number>
                  <text:p text:style-name="al">De medewerker maakt met zijn teamleider/coach en zijn team afspraken over de invulling van zijn werktijden, het verlof en de planning van de werkzaamheden.</text:p>
                </text:list-item>
                <text:list-item text:style-override="id1-3-2-2-2-3-4">
                  <text:number>3.</text:number>
                  <text:p text:style-name="al">De medewerker stemt de werktijden af op de openingstijden voor publiek en houdt rekening met de belangen van de bedrijfsvoering, uitgaande van een flexibele, resultaat- en klantgerichte invulling van de werktijden.</text:p>
                </text:list-item>
                <text:list-item text:style-override="id1-3-2-2-2-3-5">
                  <text:number>4.</text:number>
                  <text:p text:style-name="al">De medewerker heeft een pauze van minimaal 30 minuten als hij langer dan 5,5 uur werkt. Werkt de medewerker langer dan 10 uur, dan bedraagt de pauze minstens 45 minut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Werkrooster</text:p>
              <text:list text:style-name="id1-3-2-2-2-4-2">
                <text:list-item text:style-override="id1-3-2-2-2-4-2">
                  <text:number>1.</text:number>
                  <text:p text:style-name="al">De medewerker spreekt met zijn teamleider/coach en zijn team een werkrooster af waar de medewerker vervolgens flexibel mee om kan gaan naar gelang de werkdruk.</text:p>
                </text:list-item>
                <text:list-item text:style-override="id1-3-2-2-2-4-3">
                  <text:number>2.</text:number>
                  <text:p text:style-name="al">Het werkrooster is de basis voor verlofregistratie, ziekteregistratie en het toepassen van bijzondere verlofregelinge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Urensaldo</text:p>
              <text:list text:style-name="id1-3-2-2-2-5-2">
                <text:list-item text:style-override="id1-3-2-2-2-5-2">
                  <text:number>1.</text:number>
                  <text:p text:style-name="al">Wanneer de medewerker binnen het dagvenster meer uren werkt dan het aantal uren dat formeel is overeengekomen, dan kan hij dit op een later moment weer opnemen.</text:p>
                </text:list-item>
                <text:list-item text:style-override="id1-3-2-2-2-5-3">
                  <text:number>2.</text:number>
                  <text:p text:style-name="al">De medewerker mag aan het einde van het kalenderjaar minimaal 0 en maximaal 108 uren meenemen naar het volgende kalenderjaar, inclusief verlofuren (bij deeltijders naar rato).</text:p>
                </text:list-item>
                <text:list-item text:style-override="id1-3-2-2-2-5-4">
                  <text:number>3.</text:number>
                  <text:p text:style-name="al">Opnemen van verlofuren geschiedt in overleg met zijn teamleider/coach en zijn team.</text:p>
                </text:list-item>
                <text:list-item text:style-override="id1-3-2-2-2-5-5">
                  <text:number>4.</text:number>
                  <text:p text:style-name="al">De teamleider/coach is in uitzonderingsgevallen bevoegd tot het nemen van een beslissing op afwijkende individuele verlofaanvragen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Buitengewoon verlof</text:p>
              <text:p text:style-name="al">Op basis van artikel 6.4 lid 2 van de CAR-UWO wordt op de volgende dagen buitengewoon verlof verleend (niet limitatief):</text:p>
              <text:list text:style-name="id1-3-2-2-2-6-3">
                <text:list-item text:style-override="id1-3-2-2-2-6-3-1">
                  <text:number>a.</text:number>
                  <text:p text:style-name="al">De dag na Hemelvaart;</text:p>
                </text:list-item>
                <text:list-item text:style-override="id1-3-2-2-2-6-3-2">
                  <text:number>b.</text:number>
                  <text:p text:style-name="al">De dag van de personeelsreis, indien de medewerker deelneemt op een voor hem geldende werkdag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Bijzondere regeling</text:p>
            <text:section text:name="artikel_id1-3-2-2-3-2" text:style-name="artikel">
              <text:p text:style-name="artikel_kop_titel"><text:span text:style-name="artikel_kop_label">Artikel</text:span> <text:span text:style-name="artikel_kop_nr">7</text:span> Bijzondere regeling</text:p>
              <text:list text:style-name="id1-3-2-2-3-2-2">
                <text:list-item text:style-override="id1-3-2-2-3-2-2">
                  <text:number>1.</text:number>
                  <text:p text:style-name="al">De meewerkend voormannen, medewerkers buitendienst en de ondersteunende medewerkers buitendienst vallen onder de bijzondere regeling.</text:p>
                </text:list-item>
                <text:list-item text:style-override="id1-3-2-2-3-2-3">
                  <text:number>2.</text:number>
                  <text:p text:style-name="al">De artikelen 8 tot en met 11 zijn alleen van toepassing op medewerkers die onder de bijzondere regeling vall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8</text:span> Werktijden</text:p>
              <text:list text:style-name="id1-3-2-2-3-3-2">
                <text:list-item text:style-override="id1-3-2-2-3-3-2">
                  <text:number>1.</text:number>
                  <text:p text:style-name="al">De werktijden van de teams Buitendienst zijn als volgt:</text:p>
                  <text:list text:style-name="id1-3-2-2-3-3-2-3">
                    <text:list-item text:style-override="id1-3-2-2-3-3-2-3-1">
                      <text:number>a.</text:number>
                      <text:p text:style-name="al">van half februari tot half november van 7.30 tot 16.00 uur (zomerperiode);</text:p>
                    </text:list-item>
                    <text:list-item text:style-override="id1-3-2-2-3-3-2-3-2">
                      <text:number>b.</text:number>
                      <text:p text:style-name="al">van half november tot half februari van 8.00 tot 16.00 uur (winterperiode).</text:p>
                    </text:list-item>
                  </text:list>
                </text:list-item>
                <text:list-item text:style-override="id1-3-2-2-3-3-3">
                  <text:number>2.</text:number>
                  <text:p text:style-name="al">Jaarlijks wordt de exacte ingangs- en einddatum van de winterperiode door de teamleider Buitendienst vastgesteld, uiterlijk één maand voordat deze ingaat.</text:p>
                </text:list-item>
                <text:list-item text:style-override="id1-3-2-2-3-3-4">
                  <text:number>3.</text:number>
                  <text:p text:style-name="al">Gedurende de werkdag zijn er twee pauzes:</text:p>
                  <text:list text:style-name="id1-3-2-2-3-3-4-3">
                    <text:list-item text:style-override="id1-3-2-2-3-3-4-3-1">
                      <text:number>a.</text:number>
                      <text:p text:style-name="al">koffie/theepauze van 9.30 tot 9.45 uur (werktijd);</text:p>
                    </text:list-item>
                    <text:list-item text:style-override="id1-3-2-2-3-3-4-3-2">
                      <text:number>b.</text:number>
                      <text:p text:style-name="al">lunchpauze van 12.30 tot 13.00 uur (eigen tijd).</text:p>
                    </text:list-item>
                  </text:list>
                </text:list-item>
                <text:list-item text:style-override="id1-3-2-2-3-3-5">
                  <text:number>4.</text:number>
                  <text:p text:style-name="al">Indien een individueel of collectief medewerkersbelang of organisatorisch belang dit wenselijk of noodzakelijk maakt, kan de teamleider/coach binnen de daartoe in de CAR-UWO aanwezige mogelijkheden afspraken maken over het aanpassen van de werktijden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9</text:span> Urensaldo</text:p>
              <text:list text:style-name="id1-3-2-2-3-4-2">
                <text:list-item text:style-override="id1-3-2-2-3-4-2">
                  <text:number>1.</text:number>
                  <text:p text:style-name="al">De feitelijke werktijd in de zomerperiode is 8 uur per dag en 40 uur per week. De feitelijke werktijd in de winterperiode is 7,5 uur per dag en 37,5 uur per week.</text:p>
                </text:list-item>
                <text:list-item text:style-override="id1-3-2-2-3-4-3">
                  <text:number>2.</text:number>
                  <text:p text:style-name="al">De medewerker mag aan het einde van het kalenderjaar minimaal 0 en maximaal 108 uren meenemen naar het volgende kalenderjaar, inclusief verlofuren (bij deeltijders naar rato).</text:p>
                </text:list-item>
                <text:list-item text:style-override="id1-3-2-2-3-4-4">
                  <text:number>3.</text:number>
                  <text:p text:style-name="al">Opnemen van verlofuren geschiedt in overleg met zijn teamleider/coach en zijn team.</text:p>
                </text:list-item>
                <text:list-item text:style-override="id1-3-2-2-3-4-5">
                  <text:number>4.</text:number>
                  <text:p text:style-name="al">De teamleider/coach is in uitzonderingsgevallen bevoegd tot het nemen van een beslissing op afwijkende individuele verlofaanvragen.</text:p>
                </text:list-item>
              </text:list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0</text:span> Bezoek aan receptie, gezondheidszorg en bedrijfsarts</text:p>
              <text:list text:style-name="id1-3-2-2-3-5-2">
                <text:list-item text:style-override="id1-3-2-2-3-5-2">
                  <text:number>1.</text:number>
                  <text:p text:style-name="al">Bezoek aan een (afscheids-)receptie van een collega vindt vanaf 16.00 uur plaats in eigen tijd tenzij anders wordt besloten.</text:p>
                </text:list-item>
                <text:list-item text:style-override="id1-3-2-2-3-5-3">
                  <text:number>2.</text:number>
                  <text:p text:style-name="al">Voor zover de medewerker invloed heeft op het vaststellen van het tijdstip, vindt bezoek aan de gezondheidszorg in eigen tijd plaats.</text:p>
                </text:list-item>
                <text:list-item text:style-override="id1-3-2-2-3-5-4">
                  <text:number>3.</text:number>
                  <text:p text:style-name="al">Een bezoek aan de bedrijfsarts of verzuimconsulent geldt als werktijd.</text:p>
                </text:list-item>
              </text:list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1</text:span> Buitengewoon verlof</text:p>
              <text:p text:style-name="al">Op basis van artikel 6.4 lid 2 van de CAR-UWO wordt op de volgende dagen buitengewoon verlof verleend (niet limitatief):</text:p>
              <text:list text:style-name="id1-3-2-2-3-6-3">
                <text:list-item text:style-override="id1-3-2-2-3-6-3-1">
                  <text:number>a.</text:number>
                  <text:p text:style-name="al">De dag na Hemelvaart;</text:p>
                </text:list-item>
                <text:list-item text:style-override="id1-3-2-2-3-6-3-2">
                  <text:number>b.</text:number>
                  <text:p text:style-name="al">De dag van de personeelsreis, indien de medewerker deelneemt op een voor hem geldende werkdag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Overige bepalingen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Slotbepalingen</text:p>
              <text:p text:style-name="al">De secretaris beslist in gevallen waarin deze regeling niet of niet in redelijkheid of billijkheid voorziet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3</text:span> Inwerkingtreding</text:p>
              <text:list text:style-name="id1-3-2-2-4-3-2">
                <text:list-item text:style-override="id1-3-2-2-4-3-2">
                  <text:number>1.</text:number>
                  <text:p text:style-name="al">Deze regeling kan worden aangehaald als “Regeling werktijden gemeente Westerkwartier 2019”.</text:p>
                </text:list-item>
                <text:list-item text:style-override="id1-3-2-2-4-3-3">
                  <text:number>2.</text:number>
                  <text:p text:style-name="al">Deze regeling treedt in werking op de eerste dag na bekendmaking hiervan en werkt terug tot en met 1 januari 2019.</text:p>
                </text:list-item>
                <text:list-item text:style-override="id1-3-2-2-4-3-4">
                  <text:number>3.</text:number>
                  <text:p text:style-name="al">Gelijktijdig met het in werking treden van deze regeling worden de volgende regelingen vervallen verklaard:</text:p>
                  <text:list text:style-name="id1-3-2-2-4-3-4-3">
                    <text:list-item text:style-override="id1-3-2-2-4-3-4-3-1">
                      <text:number>a.</text:number>
                      <text:p text:style-name="al">Regeling werktijden gemeente Grootegast 2014;</text:p>
                    </text:list-item>
                    <text:list-item text:style-override="id1-3-2-2-4-3-4-3-2">
                      <text:number>b.</text:number>
                      <text:p text:style-name="al">Regeling werktijden personeel bestuursdienst gemeente Leek 2014;</text:p>
                    </text:list-item>
                    <text:list-item text:style-override="id1-3-2-2-4-3-4-3-3">
                      <text:number>c.</text:number>
                      <text:p text:style-name="al">Regeling werktijden en verlof gemeente Marum 2015;</text:p>
                    </text:list-item>
                    <text:list-item text:style-override="id1-3-2-2-4-3-4-3-4">
                      <text:number>d.</text:number>
                      <text:p text:style-name="al">Regeling werktijden gemeente Zuidhorn 2014.</text:p>
                    </text:list-item>
                  </text:list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d.d. 15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burgemeester </text:span></text:p>
          </text:section>
          <text:section text:name="ondertekening_id1-3-2-3-3"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erkwartier houdende regels omtrent werktijden Regeling werktijden gemeente Westerkwarti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216</meta:user-defined>
    <meta:user-defined meta:name="OVERHEIDop.GmbID/DC.identifier">gmb-2019-24216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Westerkwartier</meta:user-defined>
    <meta:user-defined meta:name="DC.source">artikel 125, tweede lid, van de Ambtenarenwet;1.0:c:BWBR0001947&amp;artikel=125&amp;lid=2&amp;g=2018-07-28</meta:user-defined>
    <meta:user-defined meta:name="DC.source">artikel 160 van de Gemeentewet;1.0:c:BWBR0005416&amp;artikel=160&amp;g=2019-01-01</meta:user-defined>
    <meta:user-defined meta:name="DC.source">Arbeidstijdenwet;1.0:c:BWBR0007671&amp;g=2018-01-01</meta:user-defined>
    <meta:user-defined meta:name="DCTERMS.alternative">Regeling werktijden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2-07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0880_1</meta:user-defined>
    <meta:user-defined meta:name="OVERHEIDop.versieInformatie"/>
  </office:meta>
</office:document-meta>
</file>