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oendastraat 4 / 4A, 2018-10330, splitsen gebouw in appartementsrechten, verzonden 2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1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Soendastraat 4 / 4A, 2018-10330, splitsen gebouw in appartementsrechten, verzonden 2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15</meta:user-defined>
    <meta:user-defined meta:name="OVERHEIDop.GmbID/DC.identifier">gmb-2019-24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W 4</meta:user-defined>
    <meta:user-defined meta:name="OVERHEIDop.woonplaats">Haarlem</meta:user-defined>
    <meta:user-defined meta:name="OVERHEIDop.straatnaam">Soen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0 490270</meta:user-defined>
    <meta:user-defined meta:name="OVERHEIDop.versieInformatie"/>
  </office:meta>
</office:document-meta>
</file>