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445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Nieuwstraat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in gebruik nemen van een aantal ruimten van de basisschool ten behoeve van een peutergroep en BSO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0-09-2019 </text:p>
            <text:p text:style-name="common-al"/>
            <text:p text:style-name="common-al">
            <text:span text:style-name="nadrukvet">
              <text:span text:style-name="nadrukondlijn">Genomen ontwerpbesluit op aanvraag: </text:span>
            </text:span>
          </text:p>
            <text:p text:style-name="common-al">In ontwerp verleend </text:p>
            <text:p text:style-name="common-al"/>
            <text:p text:style-name="common-al">
            <text:span text:style-name="nadrukvet">
              <text:span text:style-name="nadrukondlijn">Einddatum ter inzage legging: </text:span>
            </text:span>
          </text:p>
            <text:p text:style-name="common-al">13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Zienswijzen: </text:span>
            </text:span>
          </text:p>
            <text:p text:style-name="common-al">Over dit ontwerpbesluit kunt u uw zienswijzen indienen.</text:p>
            <text:p text:style-name="common-al">Het ontwerpbesluit (inclusief eventuele bijlagen) kunt u bij de gemeente in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13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3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3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644589</meta:user-defined>
    <meta:user-defined meta:name="OVERHEID.TaxonomieBeleidsagenda/OVERHEID.category">Ruimte en infrastructuur | Organisatie en beleid</meta:user-defined>
    <meta:user-defined meta:name="DCTERMS.abstract">het in gebruik nemen van een aantal ruimten van de basisschool ten behoeve van een peutergroep en BSO</meta:user-defined>
    <dc:language>nl</dc:language>
    <meta:user-defined meta:name="OVERHEID.EPSG28992/DC.spatial">117217.4 458511.65</meta:user-defined>
    <meta:user-defined meta:name="DC.title">Ontwerpbesluit</meta:user-defined>
    <meta:user-defined meta:name="OVERHEID.PostcodeHuisnummer/OVERHEIDop.postcodeHuisnummer">3474</meta:user-defined>
    <meta:user-defined meta:name="OVERHEIDop.straatnaam">Het erf</meta:user-defined>
    <meta:user-defined meta:name="OVERHEIDop.woonplaats">Zegveld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134</meta:user-defined>
    <meta:user-defined meta:name="OVERHEIDop.GmbID/DC.identifier">gmb-2019-242134</meta:user-defined>
    <meta:user-defined meta:name="OVERHEIDop.versieInformatie"/>
  </office:meta>
</office:document-meta>
</file>