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 </text:span>
            </text:span>
          </text:p>
            <text:p text:style-name="common-al">OLO3779393 </text:p>
            <text:p text:style-name="common-al"/>
            <text:p text:style-name="common-al">
            <text:span text:style-name="nadrukvet">
              <text:span text:style-name="nadrukondlijn">Locatie: </text:span>
            </text:span>
          </text:p>
            <text:p text:style-name="common-al">Harmelen, Kerkweg 1 </text:p>
            <text:p text:style-name="common-al">(Aan de geografische kaart kunnen geen rechten worden ontleend.)</text:p>
            <text:p text:style-name="common-al"/>
            <text:p text:style-name="common-al">
            <text:span text:style-name="nadrukvet">
              <text:span text:style-name="nadrukondlijn">Omschrijving van het aangevraagde: </text:span>
            </text:span>
          </text:p>
            <text:p text:style-name="common-al">het oprichten van een tankstation voor het afleveren van vloeibare motorbrandstoffen aan derden zonder direct toezicht, een yogastudio en een bedrijfswoning </text:p>
            <text:p text:style-name="common-al"/>
            <text:p text:style-name="common-al">
            <text:span text:style-name="nadrukvet">
              <text:span text:style-name="nadrukondlijn">Aanvraag ontvangen op: </text:span>
            </text:span>
          </text:p>
            <text:p text:style-name="common-al">04-07-2018 </text:p>
            <text:p text:style-name="common-al"/>
            <text:p text:style-name="common-al">
            <text:span text:style-name="nadrukvet">
              <text:span text:style-name="nadrukondlijn">Genomen ontwerpbesluit op aanvraag: </text:span>
            </text:span>
          </text:p>
            <text:p text:style-name="common-al">het oprichten van een tankstation voor het afleveren van vloeibare motorbrandstoffen aan derden zonder toezicht, een yogastudio en een bedrijfswoning, besluit: <text:span text:style-name="nadrukvet">in ontwerp verleend</text:span>, dossiernummer 3779393. Een ontwerp omgevingsvergunning om de vergunning te weigeren heeft van 4 april tot en met 15 mei 2019 ter inzage gelegen. Naar aanleiding van een ingediende zienswijze wordt nu een gewijzigde ontwerp omgevingsvergunning ter inzage gelegd met het doel om de vergunning te verlenen. Het ontwerpbesluit ligt vanaf 26 september tot en met 6 november 2019 ter inzage bij de gemeente Woerden.</text:p>
            <text:p text:style-name="common-al"/>
            <text:p text:style-name="common-al">
            <text:span text:style-name="nadrukvet">
              <text:span text:style-name="nadrukondlijn">Einddatum ter inzage legging: </text:span>
            </text:span>
          </text:p>
            <text:p text:style-name="common-al">07-11-2019</text:p>
            <text:p text:style-name="common-al"/>
            <text:p text:style-name="common-al">
            <text:span text:style-name="nadrukvet">
              <text:span text:style-name="nadrukondlijn">Meer informatie: </text:span>
            </text:span>
          </text:p>
            <text:p text:style-name="common-al">U kunt informatie over deze aanvraag krijgen bij het team 'Vergunningen, Toezicht en Handhaving' van de gemeente. </text:p>
            <text:p text:style-name="common-al">De gemeente is bereikbaar op telefoonnummer 14 0348. </text:p>
            <text:p text:style-name="common-al"/>
            <text:p text:style-name="common-al">
            <text:span text:style-name="nadrukvet">
              <text:span text:style-name="nadrukondlijn">Zienswijzen: </text:span>
            </text:span>
          </text:p>
            <text:p text:style-name="common-al">Over dit ontwerpbesluit kunt u uw zienswijzen indienen.</text:p>
            <text:p text:style-name="common-al">Het ontwerpbesluit (inclusief eventuele bijlagen) kunt u bij de gemeente inzi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213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3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3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o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rden</meta:user-defined>
    <meta:user-defined meta:name="OVERHEID.Gemeente/OVERHEID.authority">Woerden</meta:user-defined>
    <meta:user-defined meta:name="OVERHEIDop.referentienummer">OLO3779393</meta:user-defined>
    <meta:user-defined meta:name="OVERHEID.TaxonomieBeleidsagenda/OVERHEID.category">Ruimte en infrastructuur | Organisatie en beleid</meta:user-defined>
    <meta:user-defined meta:name="DCTERMS.abstract">het oprichten van een tankstation voor het afleveren van vloeibare motorbrandstoffen aan derden zonder direct toezicht, een yogastudio en een bedrijfswoning</meta:user-defined>
    <dc:language>nl</dc:language>
    <meta:user-defined meta:name="OVERHEID.EPSG28992/DC.spatial">125974.846077848 455894.755745122</meta:user-defined>
    <meta:user-defined meta:name="OVERHEID.EPSG28992/DC.spatial">125962.56 455890.06</meta:user-defined>
    <meta:user-defined meta:name="DC.title">Ontwerpbesluit</meta:user-defined>
    <meta:user-defined meta:name="OVERHEID.PostcodeHuisnummer/OVERHEIDop.postcodeHuisnummer">3481</meta:user-defined>
    <meta:user-defined meta:name="OVERHEID.PostcodeHuisnummer/OVERHEIDop.postcodeHuisnummer">3481CP 1</meta:user-defined>
    <meta:user-defined meta:name="OVERHEIDop.straatnaam">Kerkweg</meta:user-defined>
    <meta:user-defined meta:name="OVERHEIDop.woonplaats">Harmelen</meta:user-defined>
    <meta:user-defined meta:name="OVERHEIDop.woonplaats">Harmelen</meta:user-defined>
    <meta:user-defined meta:name="DCTERMS.W3CDTF/DCTERMS.available">2019-10-09</meta:user-defined>
    <meta:user-defined meta:name="DCTERMS.W3CDTF/OVERHEIDop.jaargang">2019</meta:user-defined>
    <meta:user-defined meta:name="OVERHEIDop.publicationIssue">242131</meta:user-defined>
    <meta:user-defined meta:name="OVERHEIDop.GmbID/DC.identifier">gmb-2019-242131</meta:user-defined>
    <meta:user-defined meta:name="OVERHEIDop.versieInformatie"/>
  </office:meta>
</office:document-meta>
</file>