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5 in Schoorl, het kandelaberen (snoeien) van een eik 1 oktober 2019 (WABO190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1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25 525061</meta:user-defined>
    <meta:user-defined meta:name="DC.title">Gemeente Bergen, verleende Omgevingsvergunning (regulier), Heereweg 125 in Schoorl, het kandelaberen (snoeien) van een eik 1 oktober 2019 (WABO1901503)</meta:user-defined>
    <meta:user-defined meta:name="OVERHEID.PostcodeHuisnummer/OVERHEIDop.postcodeHuisnummer">1871ED 125</meta:user-defined>
    <meta:user-defined meta:name="OVERHEIDop.straatnaam">Heere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29</meta:user-defined>
    <meta:user-defined meta:name="OVERHEIDop.GmbID/DC.identifier">gmb-2019-242129</meta:user-defined>
    <meta:user-defined meta:name="OVERHEIDop.versieInformatie"/>
  </office:meta>
</office:document-meta>
</file>