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tshooiweg 18 in Bergen (NH), het kappen van een vogelkers 26 september 2019 (WABO1901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1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39 519433</meta:user-defined>
    <meta:user-defined meta:name="DC.title">Gemeente Bergen, verleende Omgevingsvergunning (regulier), Hertshooiweg 18 in Bergen (NH), het kappen van een vogelkers 26 september 2019 (WABO1901445)</meta:user-defined>
    <meta:user-defined meta:name="OVERHEID.PostcodeHuisnummer/OVERHEIDop.postcodeHuisnummer">1861XD 18</meta:user-defined>
    <meta:user-defined meta:name="OVERHEIDop.straatnaam">Hertshooiweg</meta:user-defined>
    <meta:user-defined meta:name="OVERHEIDop.woonplaats">Bergen (Nh)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26</meta:user-defined>
    <meta:user-defined meta:name="OVERHEIDop.GmbID/DC.identifier">gmb-2019-242126</meta:user-defined>
    <meta:user-defined meta:name="OVERHEIDop.versieInformatie"/>
  </office:meta>
</office:document-meta>
</file>