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mmerweg 40 in Egmond-Binnen, het kappen van een ceder 30 september 2019 (WABO1901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08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645 511913</meta:user-defined>
    <meta:user-defined meta:name="DC.title">Gemeente Bergen, verleende Omgevingsvergunning (regulier), Limmerweg 40 in Egmond-Binnen, het kappen van een ceder 30 september 2019 (WABO1901446)</meta:user-defined>
    <meta:user-defined meta:name="OVERHEID.PostcodeHuisnummer/OVERHEIDop.postcodeHuisnummer">1935AM 40</meta:user-defined>
    <meta:user-defined meta:name="OVERHEIDop.straatnaam">Limmerweg</meta:user-defined>
    <meta:user-defined meta:name="OVERHEIDop.woonplaats">Egmond-Bin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86</meta:user-defined>
    <meta:user-defined meta:name="OVERHEIDop.GmbID/DC.identifier">gmb-2019-242086</meta:user-defined>
    <meta:user-defined meta:name="OVERHEIDop.versieInformatie"/>
  </office:meta>
</office:document-meta>
</file>