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erklaring van geen bedenkingen voor evenementenvergunning toegekend - Route door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4288</text:span>
          </text:p>
            <text:p text:style-name="common-al">Gemeente Aalsmeer heeft op 30 januari 2019 een verklaring van geen bedenkingen toegekend voor de evenementenvergunning voor Le Tour de Fou Pedelant 2019 op 14 april 2019. De locatie is Route door Aalsmeer. Gemeente Amsterdam besluit over de vergunningaanvraag.</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Het indienen van een bezwaar- en/of beroepschrift is hierbij niet van toepassing. U kunt bezwaar indienen bij het bevoegd gezag nadat ereen besluit isgenomen over de aangevraagde 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20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verklaring van geen bedenkingen voor evenementenvergunning toegekend - Route door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4208</meta:user-defined>
    <meta:user-defined meta:name="OVERHEIDop.GmbID/DC.identifier">gmb-2019-24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CG 122</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808.54 476249.6</meta:user-defined>
    <meta:user-defined meta:name="OVERHEIDop.versieInformatie"/>
  </office:meta>
</office:document-meta>
</file>