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6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tegenover La Fontaine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kopen van kerstbomen Woerdense Tafel Ronde 185 van 4 tot en met 9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207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7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7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609</meta:user-defined>
    <meta:user-defined meta:name="OVERHEID.TaxonomieBeleidsagenda/OVERHEID.category">Economie | Organisatie en beleid</meta:user-defined>
    <meta:user-defined meta:name="DCTERMS.abstract">het verkopen van kerstbomen Woerdense Tafel Ronde 185 van 4 tot en met 9 december 2019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079</meta:user-defined>
    <meta:user-defined meta:name="OVERHEIDop.GmbID/DC.identifier">gmb-2019-242079</meta:user-defined>
    <meta:user-defined meta:name="OVERHEIDop.versieInformatie"/>
  </office:meta>
</office:document-meta>
</file>