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reef, 2018-09681, Themamarkten Dreef (antiekmarkt), op 6 en 20 april, 11 en 18 mei, 1 en 15 juni, 6 en 20 juli, 3 en 17 augustus, 7 en 21 september en 5 oktober 2019,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Dreef, 2018-09681, Themamarkten Dreef (antiekmarkt), op 6 en 20 april, 11 en 18 mei, 1 en 15 juni, 6 en 20 juli, 3 en 17 augustus, 7 en 21 september en 5 oktober 2019,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07</meta:user-defined>
    <meta:user-defined meta:name="OVERHEIDop.GmbID/DC.identifier">gmb-2019-242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9 487513</meta:user-defined>
    <meta:user-defined meta:name="OVERHEIDop.versieInformatie"/>
  </office:meta>
</office:document-meta>
</file>