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Sectie D, nummer 6549,  in Bergeijk, kappen van 3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447</text:p>
            <text:p text:style-name="common-al">Omschrijving: Jeneverbesdreef Sectie D, nummer 6549,  in Bergeijk, kappen van 32 bomen</text:p>
            <text:p text:style-name="common-al">Dit besluit ligt vanaf 2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2065</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65</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065</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148.15 370795.87</meta:user-defined>
    <meta:user-defined meta:name="DC.title">verleende reguliere omgevingsvergunning, Jeneverbesdreef Sectie D, nummer 6549,  in Bergeijk, kappen van 32 bome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19-10-07</meta:user-defined>
    <meta:user-defined meta:name="DCTERMS.W3CDTF/OVERHEIDop.jaargang">2019</meta:user-defined>
    <meta:user-defined meta:name="OVERHEIDop.publicationIssue">242065</meta:user-defined>
    <meta:user-defined meta:name="OVERHEIDop.GmbID/DC.identifier">gmb-2019-242065</meta:user-defined>
    <meta:user-defined meta:name="OVERHEIDop.versieInformatie"/>
  </office:meta>
</office:document-meta>
</file>