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3 ZA in Schoorl, het kappen van een berk 30 september 2019 (WABO190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11 525024</meta:user-defined>
    <meta:user-defined meta:name="DC.title">Gemeente Bergen, verleende Omgevingsvergunning (regulier), Heereweg 123 ZA in Schoorl, het kappen van een berk 30 september 2019 (WABO1901482)</meta:user-defined>
    <meta:user-defined meta:name="OVERHEID.PostcodeHuisnummer/OVERHEIDop.postcodeHuisnummer">1871ED 123 za</meta:user-defined>
    <meta:user-defined meta:name="OVERHEIDop.straatnaam">Heere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49</meta:user-defined>
    <meta:user-defined meta:name="OVERHEIDop.GmbID/DC.identifier">gmb-2019-242049</meta:user-defined>
    <meta:user-defined meta:name="OVERHEIDop.versieInformatie"/>
  </office:meta>
</office:document-meta>
</file>