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Groene Wegje 14 te Norg, het vergroten van de woning, 27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Groene Wegje 14 te Norg, het vergroten van de woning, 27 septem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204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4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7 564428</meta:user-defined>
    <meta:user-defined meta:name="DC.title">Besluit omgevingsvergunning , Bouwen /Afwijking Groene Wegje 14 te Norg, het vergroten van de woning, 27 september 2019.</meta:user-defined>
    <meta:user-defined meta:name="OVERHEID.PostcodeHuisnummer/OVERHEIDop.postcodeHuisnummer">9331BN 14</meta:user-defined>
    <meta:user-defined meta:name="OVERHEIDop.straatnaam">Groene Wegje</meta:user-defined>
    <meta:user-defined meta:name="OVERHEIDop.woonplaats">No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47</meta:user-defined>
    <meta:user-defined meta:name="OVERHEIDop.GmbID/DC.identifier">gmb-2019-242047</meta:user-defined>
    <meta:user-defined meta:name="OVERHEIDop.versieInformatie"/>
  </office:meta>
</office:document-meta>
</file>