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iverse nachtelijke werkzaamheden aan het spoor van week 13 t/m week 26 in 2019, Uitgeest, verzenddatum besluit 29 januari 2019 (APV190005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20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iverse nachtelijke werkzaamheden aan het spoor van week 13 t/m week 26 in 2019, Uitgeest, verzenddatum besluit 29 januari 2019 (APV19000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203</meta:user-defined>
    <meta:user-defined meta:name="OVERHEIDop.GmbID/DC.identifier">gmb-2019-242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Ziendervaar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505 504148</meta:user-defined>
    <meta:user-defined meta:name="OVERHEIDop.versieInformatie"/>
  </office:meta>
</office:document-meta>
</file>