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H. Scheepstrastraat 22 te Roden, het verhogen van de carport, 26 septem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1.</text:number>
                    <text:p text:style-name="al">H. Scheepstrastraat 22 te Roden, het verhogen van de carport, 26 september 2019.</text:p>
                  </text:list-item>
                </text:list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2029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2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2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419 572408</meta:user-defined>
    <meta:user-defined meta:name="DC.title">Besluit omgevingsvergunning , Bouwen H. Scheepstrastraat 22 te Roden, het verhogen van de carport, 26 september 2019.</meta:user-defined>
    <meta:user-defined meta:name="OVERHEID.PostcodeHuisnummer/OVERHEIDop.postcodeHuisnummer">9301HJ 22</meta:user-defined>
    <meta:user-defined meta:name="OVERHEIDop.straatnaam">H. Scheepstrastraat</meta:user-defined>
    <meta:user-defined meta:name="OVERHEIDop.woonplaats">Rod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029</meta:user-defined>
    <meta:user-defined meta:name="OVERHEIDop.GmbID/DC.identifier">gmb-2019-242029</meta:user-defined>
    <meta:user-defined meta:name="OVERHEIDop.versieInformatie"/>
  </office:meta>
</office:document-meta>
</file>