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weg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melding activiteitenbesluit milieubeheer ontvangen voor activiteiten waarvoor geen vergunningplicht geldt op locatie Heiweg 10 te Schijndel. De melding is geregistreerd onder zaaknummer AMVB-2019-068. De melding betreft:</text:p>
            <text:p text:style-name="common-al">veranderen van de dierenaantallen en het wijzigen van emissiearme system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1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443 401108</meta:user-defined>
    <meta:user-defined meta:name="DC.title">Kennisgeving ontvangst melding activiteitenbesluit milieubeheer Heiweg 10 te Schijndel</meta:user-defined>
    <meta:user-defined meta:name="OVERHEID.PostcodeHuisnummer/OVERHEIDop.postcodeHuisnummer">5481</meta:user-defined>
    <meta:user-defined meta:name="OVERHEIDop.straatnaam">Heiveld</meta:user-defined>
    <meta:user-defined meta:name="OVERHEIDop.woonplaats">Schijnd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17</meta:user-defined>
    <meta:user-defined meta:name="OVERHEIDop.GmbID/DC.identifier">gmb-2019-242017</meta:user-defined>
    <meta:user-defined meta:name="OVERHEIDop.versieInformatie"/>
  </office:meta>
</office:document-meta>
</file>