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5 in Bergen (NH), het aanleggen van een uitrit (WABO19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ontvangen aanvraag Omgevingsvergunning, Molenkrochtlaan 5 in Bergen (NH), het aanleggen van een uitrit (WABO1901587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16</meta:user-defined>
    <meta:user-defined meta:name="OVERHEIDop.GmbID/DC.identifier">gmb-2019-242016</meta:user-defined>
    <meta:user-defined meta:name="OVERHEIDop.versieInformatie"/>
  </office:meta>
</office:document-meta>
</file>