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bbel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september 2019 een aanvraag omgevingsvergunning ontvangen voor het verbouwen van de woning op locatie Gebbelstraat 5 te Meijel. De aanvraag is geregistreerd onder zaaknummer 14996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1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322.44 373394.8</meta:user-defined>
    <meta:user-defined meta:name="DC.title">Aanvraag omgevingsvergunning Gebbelstraat 5 te Meijel</meta:user-defined>
    <meta:user-defined meta:name="OVERHEID.PostcodeHuisnummer/OVERHEIDop.postcodeHuisnummer">5768EP 5</meta:user-defined>
    <meta:user-defined meta:name="OVERHEIDop.straatnaam">Gebbelstraat</meta:user-defined>
    <meta:user-defined meta:name="OVERHEIDop.woonplaats">Meij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14</meta:user-defined>
    <meta:user-defined meta:name="OVERHEIDop.GmbID/DC.identifier">gmb-2019-242014</meta:user-defined>
    <meta:user-defined meta:name="OVERHEIDop.versieInformatie"/>
  </office:meta>
</office:document-meta>
</file>