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rsprongweg 42a in Schoorl, het gewijzigd uitvoeren van eerder verleende vergunning voor het bouwen van een woning en het kappen van vijf bomen (WABO1901583)  ontvangen op 26 septem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0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923.31 525733.12</meta:user-defined>
    <meta:user-defined meta:name="OVERHEID.EPSG28992/DC.spatial">106923.83 525736.94</meta:user-defined>
    <meta:user-defined meta:name="DC.title">Gemeente Bergen, ontvangen aanvraag Omgevingsvergunning, Oorsprongweg 42a in Schoorl, het gewijzigd uitvoeren van eerder verleende vergunning voor het bouwen van een woning en het kappen van vijf bomen (WABO1901583)  ontvangen op 26 september 2019</meta:user-defined>
    <meta:user-defined meta:name="OVERHEID.PostcodeHuisnummer/OVERHEIDop.postcodeHuisnummer">1871HA 42a</meta:user-defined>
    <meta:user-defined meta:name="OVERHEID.PostcodeHuisnummer/OVERHEIDop.postcodeHuisnummer">1871HA 42a</meta:user-defined>
    <meta:user-defined meta:name="OVERHEIDop.straatnaam">Oorsprongweg</meta:user-defined>
    <meta:user-defined meta:name="OVERHEIDop.straatnaam">Oorsprongweg</meta:user-defined>
    <meta:user-defined meta:name="OVERHEIDop.woonplaats">Schoorl</meta:user-defined>
    <meta:user-defined meta:name="OVERHEIDop.woonplaats">Schoorl</meta:user-defined>
    <meta:user-defined meta:name="DCTERMS.W3CDTF/DCTERMS.available">2019-10-09</meta:user-defined>
    <meta:user-defined meta:name="DCTERMS.W3CDTF/OVERHEIDop.jaargang">2019</meta:user-defined>
    <meta:user-defined meta:name="OVERHEIDop.publicationIssue">242009</meta:user-defined>
    <meta:user-defined meta:name="OVERHEIDop.GmbID/DC.identifier">gmb-2019-242009</meta:user-defined>
    <meta:user-defined meta:name="OVERHEIDop.versieInformatie"/>
  </office:meta>
</office:document-meta>
</file>