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Haantjes 36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19 een besluit genomen op de aanvraag met zaaknummer HOV-19-1874 voor het plaatsen van een dakkapel op locatie De Haantjes 36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3 okto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200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0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0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0614 441295</meta:user-defined>
    <meta:user-defined meta:name="DC.title">Kennisgeving besluit op aanvraag omgevingsvergunning De Haantjes 36 te Heteren</meta:user-defined>
    <meta:user-defined meta:name="OVERHEID.PostcodeHuisnummer/OVERHEIDop.postcodeHuisnummer">6666DN 36</meta:user-defined>
    <meta:user-defined meta:name="OVERHEIDop.straatnaam">De Haantjes</meta:user-defined>
    <meta:user-defined meta:name="OVERHEIDop.woonplaats">Heter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002</meta:user-defined>
    <meta:user-defined meta:name="OVERHEIDop.GmbID/DC.identifier">gmb-2019-242002</meta:user-defined>
    <meta:user-defined meta:name="OVERHEIDop.versieInformatie"/>
  </office:meta>
</office:document-meta>
</file>