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y Woodstraat nabij 62, Kuipersdijk nabij 46, H. Leefmastraat nabij 26-2, Straatsburg nabij 170, W. de Merodestraat nabij 31, Curiestraat nabij 57, Beckumerkerkweg nabij 24, Burg. Jansenplein nabij 27, Marskant nabij 78, Dikkersplein nabij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aanvraag met zaaknummer O-2018-0617 voor een omgevingsvergunning voor het tijdelijk (voor 10 jaar) plaatsen van 20 verkiezingsborden (2 per locatie) op locatie Henry Woodstraat nabij 62, Kuipersdijk nabij 46, H. Leefmastraat nabij 26-2, Straatsburg nabij 170, W. de Merodestraat nabij 31, Curiestraat nabij 57, Beckumerkerkweg nabij 24, Burg. Jansenplein nabij 27, Marskant nabij 78, Dikkersplein nabij 1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ry Woodstraat nabij 62, Kuipersdijk nabij 46, H. Leefmastraat nabij 26-2, Straatsburg nabij 170, W. de Merodestraat nabij 31, Curiestraat nabij 57, Beckumerkerkweg nabij 24, Burg. Jansenplein nabij 27, Marskant nabij 78, Dikkersplein nabij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420</meta:user-defined>
    <meta:user-defined meta:name="OVERHEIDop.GmbID/DC.identifier">gmb-2019-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PostcodeHuisnummer/OVERHEIDop.postcodeHuisnummer">7552WX 31</meta:user-defined>
    <meta:user-defined meta:name="OVERHEID.PostcodeHuisnummer/OVERHEIDop.postcodeHuisnummer">7554PV 24</meta:user-defined>
    <meta:user-defined meta:name="OVERHEID.PostcodeHuisnummer/OVERHEIDop.postcodeHuisnummer">7551ED 27a</meta:user-defined>
    <meta:user-defined meta:name="OVERHEID.PostcodeHuisnummer/OVERHEIDop.postcodeHuisnummer">7555</meta:user-defined>
    <meta:user-defined meta:name="OVERHEID.PostcodeHuisnummer/OVERHEIDop.postcodeHuisnummer">7558CP 60</meta:user-defined>
    <meta:user-defined meta:name="OVERHEID.PostcodeHuisnummer/OVERHEIDop.postcodeHuisnummer">7552</meta:user-defined>
    <meta:user-defined meta:name="OVERHEID.PostcodeHuisnummer/OVERHEIDop.postcodeHuisnummer">7551BW 78</meta:user-defined>
    <meta:user-defined meta:name="OVERHEID.PostcodeHuisnummer/OVERHEIDop.postcodeHuisnummer">7553CZ 13</meta:user-defined>
    <meta:user-defined meta:name="OVERHEID.PostcodeHuisnummer/OVERHEIDop.postcodeHuisnummer">755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833.73 479505.99</meta:user-defined>
    <meta:user-defined meta:name="OVERHEID.EPSG28992/DC.spatial">253003.6 475946</meta:user-defined>
    <meta:user-defined meta:name="OVERHEID.EPSG28992/DC.spatial">247610.7 470049.3</meta:user-defined>
    <meta:user-defined meta:name="OVERHEID.EPSG28992/DC.spatial">250898.4 476199.3</meta:user-defined>
    <meta:user-defined meta:name="OVERHEID.EPSG28992/DC.spatial">249634.24 476624.42</meta:user-defined>
    <meta:user-defined meta:name="OVERHEID.EPSG28992/DC.spatial">253401.9 478422.7</meta:user-defined>
    <meta:user-defined meta:name="OVERHEID.EPSG28992/DC.spatial">251910.1 474829.3</meta:user-defined>
    <meta:user-defined meta:name="OVERHEID.EPSG28992/DC.spatial">250616.7 476282</meta:user-defined>
    <meta:user-defined meta:name="OVERHEID.EPSG28992/DC.spatial">250721.97 475210.56</meta:user-defined>
    <meta:user-defined meta:name="OVERHEID.EPSG28992/DC.spatial">250892.5 477577.8</meta:user-defined>
    <meta:user-defined meta:name="OVERHEIDop.versieInformatie"/>
  </office:meta>
</office:document-meta>
</file>