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toegekend - Lakenblekerstraat 36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946</text:span>
          </text:p>
            <text:p text:style-name="common-al">Gemeente Aalsmeer heeft op 20 december 2018 een besluit genomen op de aanvraag exploitatievergunning horeca-inrichting met terrasvoor Snackhouse Aalsmeer. De locatie is Lakenblekerstraat 36A in Aalsmeer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met terras toegekend - Lakenblekerstraat 36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42</meta:user-defined>
    <meta:user-defined meta:name="OVERHEIDop.GmbID/DC.identifier">gmb-2019-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J 50 gas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17.8 474587.17</meta:user-defined>
    <meta:user-defined meta:name="OVERHEIDop.versieInformatie"/>
  </office:meta>
</office:document-meta>
</file>