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J.P. Santeeweg 116 te Nietap, het verbouwen van de woning, 27 september 2019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1.</text:number>
                    <text:p text:style-name="al">J.P. Santeeweg 116 te Nietap, het verbouwen van de woning, 27 september 2019;</text:p>
                  </text:list-item>
                </text:list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1998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9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9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489 574507</meta:user-defined>
    <meta:user-defined meta:name="DC.title">Besluit omgevingsvergunning , Bouwen J.P. Santeeweg 116 te Nietap, het verbouwen van de woning, 27 september 2019;</meta:user-defined>
    <meta:user-defined meta:name="OVERHEID.PostcodeHuisnummer/OVERHEIDop.postcodeHuisnummer">9312TB 116</meta:user-defined>
    <meta:user-defined meta:name="OVERHEIDop.straatnaam">J.P. Santeeweg</meta:user-defined>
    <meta:user-defined meta:name="OVERHEIDop.woonplaats">Nietap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1998</meta:user-defined>
    <meta:user-defined meta:name="OVERHEIDop.GmbID/DC.identifier">gmb-2019-241998</meta:user-defined>
    <meta:user-defined meta:name="OVERHEIDop.versieInformatie"/>
  </office:meta>
</office:document-meta>
</file>