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voor nummer 3B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19 </text:p>
            <text:p text:style-name="common-al">Wabonummer: D19/0223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99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9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87</meta:user-defined>
    <dc:language>nl</dc:language>
    <meta:user-defined meta:name="OVERHEID.EPSG28992/DC.spatial">193918 470683</meta:user-defined>
    <meta:user-defined meta:name="DC.title">Aanvraag omgevingsvergunning Nassaulaan voor nummer 3B, Apeldoorn, het kappen van een boom</meta:user-defined>
    <meta:user-defined meta:name="OVERHEID.PostcodeHuisnummer/OVERHEIDop.postcodeHuisnummer">7316EA</meta:user-defined>
    <meta:user-defined meta:name="OVERHEIDop.straatnaam">Nassau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formulier|exb-2019-47648</meta:user-defined>
    <meta:user-defined meta:name="OVERHEIDop.publicationIssue">241995</meta:user-defined>
    <meta:user-defined meta:name="OVERHEIDop.GmbID/DC.identifier">gmb-2019-241995</meta:user-defined>
    <meta:user-defined meta:name="OVERHEIDop.versieInformatie"/>
  </office:meta>
</office:document-meta>
</file>