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Kipakkers 27 te Peize, het oprichten van een garage/berging, 30 septem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Kipakkers 27 te Peize, het oprichten van een garage/berging, 30 september 2019;</text:p>
                  </text:list-item>
                </text:list>
                <text:p text:style-name="al"/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99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9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9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66 574175</meta:user-defined>
    <meta:user-defined meta:name="DC.title">Besluit omgevingsvergunning , Bouwen Kipakkers 27 te Peize, het oprichten van een garage/berging, 30 september 2019;</meta:user-defined>
    <meta:user-defined meta:name="OVERHEID.PostcodeHuisnummer/OVERHEIDop.postcodeHuisnummer">9321</meta:user-defined>
    <meta:user-defined meta:name="OVERHEIDop.straatnaam">Kipakkers</meta:user-defined>
    <meta:user-defined meta:name="OVERHEIDop.woonplaats">Peiz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91</meta:user-defined>
    <meta:user-defined meta:name="OVERHEIDop.GmbID/DC.identifier">gmb-2019-241991</meta:user-defined>
    <meta:user-defined meta:name="OVERHEIDop.versieInformatie"/>
  </office:meta>
</office:document-meta>
</file>